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B0F0"/>
    </style:style>
    <style:style style:name="ce11" style:family="table-cell" style:parent-style-name="Default" style:data-style-name="N0">
      <style:text-properties fo:color="#00B0F0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3" style:font-name-asian="Arial3" style:font-name-complex="Arial3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9" style:family="table-cell" style:parent-style-name="Normal_32_2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7" style:family="table-cell" style:parent-style-name="Normal_32_2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6">
      <style:table-cell-properties fo:border="thin solid #000000" style:vertical-align="middle" fo:wrap-option="wrap" fo:background-color="#FF3333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36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59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6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6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6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fo:background-color="#D9E1F2"/>
    </style:style>
    <style:style style:name="ce79" style:family="table-cell" style:parent-style-name="Default" style:data-style-name="N0">
      <style:table-cell-properties fo:background-color="#D9E1F2"/>
      <style:text-properties fo:color="#00B0F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85" style:family="table-cell" style:parent-style-name="Normal_32_2" style:data-style-name="N36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86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D9E1F2"/>
      <style:text-properties fo:color="#00B0F0" fo:font-size="8pt" style:font-size-asian="8pt" style:font-size-complex="8pt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89" style:family="table-cell" style:parent-style-name="Normal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92" style:family="table-cell" style:parent-style-name="Normal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fo:background-color="#D9E1F2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8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fo:background-color="#D9E1F2"/>
      <style:text-properties style:font-name="Arial3" style:font-name-asian="Arial3" style:font-name-complex="Arial3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D9E1F2"/>
      <style:text-properties fo:color="#00B0F0" style:font-name="Arial3" style:font-name-asian="Arial3" style:font-name-complex="Arial3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108" style:family="table-cell" style:parent-style-name="Default" style:data-style-name="N0">
      <style:table-cell-properties fo:border="thin solid #000000" fo:background-color="#D9E1F2"/>
      <style:text-properties fo:color="#00B0F0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D9E1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fo:background-color="#D9E1F2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7.1702083333333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0.978958333333333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ERAL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3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3"/>
        <table:table-column table:style-name="co16" table:default-cell-style-name="ce16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3" table:number-columns-repeated="3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" table:default-cell-style-name="ce3"/>
        <table:table-column table:style-name="co27" table:number-columns-repeated="233" table:default-cell-style-name="ce3"/>
        <table:table-column table:style-name="co25" table:number-columns-repeated="16117" table:default-cell-style-name="ce1"/>
        <table:table-row table:style-name="ro1">
          <table:table-cell office:value-type="string" table:number-columns-spanned="25" table:number-rows-spanned="1" table:style-name="ce19">
            <text:p>CONTRACHEQUE - CONTRATO Nº 28/2014-BELAZARTE SERVIÇOS DE CONSULTORIA LTDA</text:p>
          </table:table-cell>
          <table:covered-table-cell table:number-columns-repeated="24"/>
          <table:table-cell table:number-columns-repeated="11" table:style-name="ce2"/>
          <table:table-cell table:number-columns-repeated="16348"/>
        </table:table-row>
        <table:table-row table:style-name="ro1">
          <table:table-cell office:value-type="string" table:number-columns-spanned="14" table:number-rows-spanned="1" table:style-name="ce20">
            <text:p>GRUPOS</text:p>
          </table:table-cell>
          <table:covered-table-cell table:number-columns-repeated="13"/>
          <table:table-cell office:value-type="string" table:number-columns-spanned="4" table:number-rows-spanned="1" table:style-name="ce21">
            <text:p>MÊS: ABRIL</text:p>
          </table:table-cell>
          <table:covered-table-cell table:number-columns-repeated="3"/>
          <table:table-cell office:value-type="string" table:number-columns-spanned="7" table:number-rows-spanned="1" table:style-name="ce22">
            <text:p>ANO: 2018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1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PF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REMUNERAÇÃO/FC/CC/PROVENOS</text:p>
          </table:table-cell>
          <table:table-cell office:value-type="string" table:number-columns-spanned="1" table:number-rows-spanned="2" table:style-name="ce25">
            <text:p>1/3FÉRIAS</text:p>
          </table:table-cell>
          <table:table-cell office:value-type="string" table:number-columns-spanned="1" table:number-rows-spanned="2" table:style-name="ce25">
            <text:p>LICENÇA MATERNIDADE</text:p>
          </table:table-cell>
          <table:table-cell office:value-type="string" table:number-columns-spanned="1" table:number-rows-spanned="2" table:style-name="ce24">
            <text:p>HORAS EXTRAS</text:p>
          </table:table-cell>
          <table:table-cell office:value-type="string" table:style-name="ce5">
            <text:p>INDENIZAÇÕES</text:p>
          </table:table-cell>
          <table:table-cell office:value-type="string" table:number-columns-spanned="1" table:number-rows-spanned="2" table:style-name="ce25">
            <text:p>VANTAGENS EVENTUAIS</text:p>
          </table:table-cell>
          <table:table-cell office:value-type="string" table:number-columns-spanned="3" table:number-rows-spanned="1" table:style-name="ce24">
            <text:p>AUXÍLIOS E BENEFÍCIOS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DE RENDIMENTOS</text:p>
          </table:table-cell>
          <table:table-cell office:value-type="string" table:number-columns-spanned="1" table:number-rows-spanned="2" table:style-name="ce24">
            <text:p>RETENÇÃO TETO</text:p>
          </table:table-cell>
          <table:table-cell office:value-type="string" table:number-columns-spanned="1" table:number-rows-spanned="2" table:style-name="ce24">
            <text:p>IRPF</text:p>
          </table:table-cell>
          <table:table-cell office:value-type="string" table:number-columns-spanned="1" table:number-rows-spanned="2" table:style-name="ce25">
            <text:p>FALTAS</text:p>
          </table:table-cell>
          <table:table-cell office:value-type="string" table:number-columns-spanned="1" table:number-rows-spanned="2" table:style-name="ce25">
            <text:p>INSS</text:p>
          </table:table-cell>
          <table:table-cell office:value-type="string" table:number-columns-spanned="5" table:number-rows-spanned="1" table:style-name="ce25">
            <text:p>OUTROS DESCONTOS</text:p>
          </table:table-cell>
          <table:covered-table-cell table:number-columns-repeated="4"/>
          <table:table-cell office:value-type="string" table:number-columns-spanned="1" table:number-rows-spanned="2" table:style-name="ce25">
            <text:p>TOTAL DE DESCONTOS</text:p>
          </table:table-cell>
          <table:table-cell office:value-type="string" table:number-columns-spanned="1" table:number-rows-spanned="2" table:style-name="ce25">
            <text:p>TOTAL LÍQUIDO</text:p>
          </table:table-cell>
          <table:table-cell table:number-columns-repeated="11" table:style-name="ce2"/>
          <table:table-cell table:number-columns-repeated="163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ÁRIAS</text:p>
          </table:table-cell>
          <table:covered-table-cell/>
          <table:table-cell office:value-type="string" table:style-name="ce4">
            <text:p>AUXÍLIO ALIMENTAÇÃO</text:p>
          </table:table-cell>
          <table:table-cell office:value-type="string" table:style-name="ce5">
            <text:p>VALES TRANSPORTE</text:p>
          </table:table-cell>
          <table:table-cell office:value-type="string" table:style-name="ce5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ALTAS</text:p>
          </table:table-cell>
          <table:table-cell office:value-type="string" table:style-name="ce5">
            <text:p>PLANO DE SAÚDE</text:p>
          </table:table-cell>
          <table:table-cell office:value-type="string" table:style-name="ce5">
            <text:p>ADIANTAMENTO FERIAS</text:p>
          </table:table-cell>
          <table:table-cell office:value-type="string" table:style-name="ce5">
            <text:p>SINDICATO</text:p>
          </table:table-cell>
          <table:table-cell office:value-type="string" table:style-name="ce5">
            <text:p>VALE TRANSPORTE</text:p>
          </table:table-cell>
          <table:covered-table-cell/>
          <table:covered-table-cell/>
          <table:table-cell table:number-columns-repeated="11" table:style-name="ce2"/>
          <table:table-cell table:number-columns-repeated="16348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73">
            <text:p>ADINALDO DOS SANTOS ROMAO<text:s text:c="2"/></text:p>
          </table:table-cell>
          <table:table-cell office:value-type="string" table:style-name="ce74">
            <text:p>XXX49956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76">
            <text:p>*</text:p>
          </table:table-cell>
          <table:table-cell office:value-type="currency" office:value="1077.2" table:formula="of:=SUM([.E5:.J5])" table:style-name="ce76">
            <text:p>R$ 1.077,20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currency" office:value="64.63" table:style-name="ce76">
            <text:p>R$ 64,63</text:p>
          </table:table-cell>
          <table:table-cell office:value-type="currency" office:value="150.80000000000001" table:formula="of:=SUM([.O5:.W5])" table:style-name="ce76">
            <text:p>R$ 150,80</text:p>
          </table:table-cell>
          <table:table-cell office:value-type="currency" office:value="926.40000000000009" table:formula="of:=[.N5]-[.X5]" table:style-name="ce76">
            <text:p>R$ 926,40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string" table:style-name="ce73">
            <text:p>ALLAN LEITE DA SILVA</text:p>
          </table:table-cell>
          <table:table-cell office:value-type="string" table:style-name="ce74">
            <text:p>XXX99715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table:number-columns-repeated="2" table:style-name="ce76"/>
          <table:table-cell office:value-type="currency" office:value="1077.2" table:formula="of:=SUM([.E6:.J6])" table:style-name="ce76">
            <text:p>R$ 1.077,20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5" table:style-name="ce76"/>
          <table:table-cell office:value-type="currency" office:value="86.17" table:formula="of:=SUM([.O6:.W6])" table:style-name="ce76">
            <text:p>R$ 86,17</text:p>
          </table:table-cell>
          <table:table-cell office:value-type="currency" office:value="991.03000000000009" table:formula="of:=[.N6]-[.X6]" table:style-name="ce76">
            <text:p>R$ 991,03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3" table:style-name="ce72">
            <text:p>3</text:p>
          </table:table-cell>
          <table:table-cell office:value-type="string" table:style-name="ce73">
            <text:p>ANTONIA DA CRUZ RIBEIRO PASCOS</text:p>
          </table:table-cell>
          <table:table-cell office:value-type="string" table:style-name="ce74">
            <text:p>XXX32230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office:value-type="currency" office:value="312.83" table:style-name="ce76">
            <text:p>R$ 312,83</text:p>
          </table:table-cell>
          <table:table-cell table:style-name="ce76"/>
          <table:table-cell table:style-name="ce86"/>
          <table:table-cell table:number-columns-repeated="4" table:style-name="ce76"/>
          <table:table-cell office:value-type="currency" office:value="31.71" table:style-name="ce76">
            <text:p>R$ 31,71</text:p>
          </table:table-cell>
          <table:table-cell office:value-type="currency" office:value="1315.4" table:formula="of:=SUM([.E7:.J7])+[.M7]" table:style-name="ce76">
            <text:p>R$ 1.315,40</text:p>
          </table:table-cell>
          <table:table-cell table:number-columns-repeated="2" table:style-name="ce86"/>
          <table:table-cell table:style-name="ce76"/>
          <table:table-cell office:value-type="currency" office:value="102.69" table:style-name="ce76">
            <text:p>R$ 102,69</text:p>
          </table:table-cell>
          <table:table-cell table:style-name="ce76"/>
          <table:table-cell office:value-type="currency" office:value="65.400000000000006" table:style-name="ce76">
            <text:p>R$ 65,40</text:p>
          </table:table-cell>
          <table:table-cell office:value-type="currency" office:value="1088.01" table:style-name="ce76">
            <text:p>R$ 1.088,01</text:p>
          </table:table-cell>
          <table:table-cell table:number-columns-repeated="2" table:style-name="ce76"/>
          <table:table-cell office:value-type="currency" office:value="1256.0999999999999" table:formula="of:=SUM([.O7:.W7])" table:style-name="ce76">
            <text:p>R$ 1.256,10</text:p>
          </table:table-cell>
          <table:table-cell office:value-type="currency" office:value="59.300000000000182" table:formula="of:=[.N7]-[.X7]" table:style-name="ce76">
            <text:p>R$ 59,30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4" table:style-name="ce72">
            <text:p>4</text:p>
          </table:table-cell>
          <table:table-cell office:value-type="string" table:style-name="ce73">
            <text:p>ANTONIA ERISVANIA CARVALHO SOARES</text:p>
          </table:table-cell>
          <table:table-cell office:value-type="string" table:style-name="ce74">
            <text:p>XXX34645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office:value-type="currency" office:value="312.83" table:style-name="ce76">
            <text:p>R$ 312,83</text:p>
          </table:table-cell>
          <table:table-cell table:style-name="ce76"/>
          <table:table-cell table:style-name="ce86"/>
          <table:table-cell table:number-columns-repeated="3" table:style-name="ce76"/>
          <table:table-cell office:value-type="string" table:style-name="ce76">
            <text:p>*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315.4" table:formula="of:=SUM([.E8:.J8])+[.M8]" table:style-name="ce76">
            <text:p>R$ 1.315,40</text:p>
          </table:table-cell>
          <table:table-cell table:number-columns-repeated="2" table:style-name="ce86"/>
          <table:table-cell table:style-name="ce76"/>
          <table:table-cell office:value-type="currency" office:value="102.69" table:style-name="ce76">
            <text:p>R$ 102,69</text:p>
          </table:table-cell>
          <table:table-cell table:number-columns-repeated="2" table:style-name="ce76"/>
          <table:table-cell office:value-type="currency" office:value="1151.23" table:style-name="ce76">
            <text:p>R$ 1.151,23</text:p>
          </table:table-cell>
          <table:table-cell table:style-name="ce76"/>
          <table:table-cell office:value-type="string" table:style-name="ce76">
            <text:p>*</text:p>
          </table:table-cell>
          <table:table-cell office:value-type="currency" office:value="1253.92" table:formula="of:=SUM([.O8:.W8])" table:style-name="ce76">
            <text:p>R$ 1.253,92</text:p>
          </table:table-cell>
          <table:table-cell office:value-type="currency" office:value="61.480000000000018" table:formula="of:=[.N8]-[.X8]" table:style-name="ce76">
            <text:p>R$ 61,48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string" table:style-name="ce73">
            <text:p>ANTONIO DIEGO DA SILVA LIMA</text:p>
          </table:table-cell>
          <table:table-cell office:value-type="string" table:style-name="ce74">
            <text:p>XXX7543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currency" office:value="1077.2" table:formula="of:=SUM([.E9:.J9])" table:style-name="ce76">
            <text:p>R$ 1.077,20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86.17" table:formula="of:=SUM([.O9:.W9])" table:style-name="ce76">
            <text:p>R$ 86,17</text:p>
          </table:table-cell>
          <table:table-cell office:value-type="currency" office:value="991.03000000000009" table:formula="of:=[.N9]-[.X9]" table:style-name="ce76">
            <text:p>R$ 991,03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string" table:style-name="ce73">
            <text:p>BENEDITO PEREIRA DE SOUSA NETO</text:p>
          </table:table-cell>
          <table:table-cell office:value-type="string" table:style-name="ce74">
            <text:p>XXX53973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style-name="ce76"/>
          <table:table-cell office:value-type="currency" office:value="700" table:style-name="ce76">
            <text:p>R$ 700,00</text:p>
          </table:table-cell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808.91" table:formula="of:=SUM([.E10]+[.F10]+[.J10]+[.M10])" table:style-name="ce76">
            <text:p>R$ 1.808,91</text:p>
          </table:table-cell>
          <table:table-cell table:number-columns-repeated="2" table:style-name="ce86"/>
          <table:table-cell table:style-name="ce76"/>
          <table:table-cell office:value-type="currency" office:value="159.94" table:style-name="ce76">
            <text:p>R$ 159,94</text:p>
          </table:table-cell>
          <table:table-cell table:number-columns-repeated="4" table:style-name="ce76"/>
          <table:table-cell office:value-type="currency" office:value="64.63" table:style-name="ce76">
            <text:p>R$ 64,63</text:p>
          </table:table-cell>
          <table:table-cell office:value-type="currency" office:value="224.57" table:formula="of:=SUM([.O10:.W10])" table:style-name="ce76">
            <text:p>R$ 224,57</text:p>
          </table:table-cell>
          <table:table-cell office:value-type="currency" office:value="1584.3400000000001" table:formula="of:=[.N10]-[.X10]" table:style-name="ce76">
            <text:p>R$ 1.584,34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string" table:style-name="ce73">
            <text:p>CARLOS EDUARDO SILVA CHAGAS</text:p>
          </table:table-cell>
          <table:table-cell office:value-type="string" table:style-name="ce74">
            <text:p>XXX1286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office:value-type="currency" office:value="347.1" table:style-name="ce76">
            <text:p>R$ 347,10</text:p>
          </table:table-cell>
          <table:table-cell table:style-name="ce76"/>
          <table:table-cell table:style-name="ce86"/>
          <table:table-cell table:number-columns-repeated="3" table:style-name="ce76"/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currency" office:value="1424.3000000000002" table:formula="of:=SUM([.E11:.J11])" table:style-name="ce76">
            <text:p>R$ 1.424,30</text:p>
          </table:table-cell>
          <table:table-cell table:number-columns-repeated="2" table:style-name="ce86"/>
          <table:table-cell table:style-name="ce76"/>
          <table:table-cell office:value-type="currency" office:value="113.94400000000002" table:formula="of:=[.N11]*0.08" table:style-name="ce76">
            <text:p>R$ 113,94</text:p>
          </table:table-cell>
          <table:table-cell table:style-name="ce76"/>
          <table:table-cell office:value-type="currency" office:value="65.400000000000006" table:style-name="ce76">
            <text:p>R$ 65,40</text:p>
          </table:table-cell>
          <table:table-cell office:value-type="currency" office:value="1214.0999999999999" table:style-name="ce76">
            <text:p>R$ 1.214,10</text:p>
          </table:table-cell>
          <table:table-cell table:style-name="ce76"/>
          <table:table-cell office:value-type="string" table:style-name="ce76">
            <text:p>*</text:p>
          </table:table-cell>
          <table:table-cell office:value-type="currency" office:value="1393.444" table:formula="of:=SUM([.O11:.W11])" table:style-name="ce76">
            <text:p>R$ 1.393,44</text:p>
          </table:table-cell>
          <table:table-cell office:value-type="currency" office:value="30.856000000000222" table:formula="of:=[.N11]-[.X11]" table:style-name="ce76">
            <text:p>R$ 30,86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string" table:style-name="ce73">
            <text:p>CÍCERO DA SILVA BARBOSA</text:p>
          </table:table-cell>
          <table:table-cell office:value-type="string" table:style-name="ce74">
            <text:p>XXX59074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table:number-columns-repeated="2" table:style-name="ce76"/>
          <table:table-cell office:value-type="currency" office:value="1077.2" table:formula="of:=SUM([.E12:.J12])" table:style-name="ce76">
            <text:p>R$ 1.077,20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5" table:style-name="ce76"/>
          <table:table-cell office:value-type="currency" office:value="86.17" table:formula="of:=SUM([.O12:.W12])" table:style-name="ce76">
            <text:p>R$ 86,17</text:p>
          </table:table-cell>
          <table:table-cell office:value-type="currency" office:value="991.03000000000009" table:formula="of:=[.N12]-[.X12]" table:style-name="ce76">
            <text:p>R$ 991,03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9" table:style-name="ce72">
            <text:p>9</text:p>
          </table:table-cell>
          <table:table-cell office:value-type="string" table:style-name="ce73">
            <text:p>DEONILDES DOS SANTOS FRANCO</text:p>
          </table:table-cell>
          <table:table-cell office:value-type="string" table:style-name="ce74">
            <text:p>XXX13287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034.28" table:formula="of:=SUM([.E13:.J13])+[.M13]" table:style-name="ce76">
            <text:p>R$ 1.034,28</text:p>
          </table:table-cell>
          <table:table-cell table:number-columns-repeated="2" table:style-name="ce86"/>
          <table:table-cell table:style-name="ce76"/>
          <table:table-cell office:value-type="currency" office:value="77.66" table:style-name="ce76">
            <text:p>R$ 77,66</text:p>
          </table:table-cell>
          <table:table-cell table:number-columns-repeated="4" table:style-name="ce76"/>
          <table:table-cell office:value-type="currency" office:value="58.25" table:style-name="ce76">
            <text:p>R$ 58,25</text:p>
          </table:table-cell>
          <table:table-cell office:value-type="currency" office:value="135.91" table:formula="of:=SUM([.O13:.W13])" table:style-name="ce76">
            <text:p>R$ 135,91</text:p>
          </table:table-cell>
          <table:table-cell office:value-type="currency" office:value="898.37" table:formula="of:=[.N13]-[.X13]" table:style-name="ce76">
            <text:p>R$ 898,37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10" table:style-name="ce72">
            <text:p>10</text:p>
          </table:table-cell>
          <table:table-cell office:value-type="string" table:style-name="ce73">
            <text:p>DIANA DE ARAUJO SOUSA</text:p>
          </table:table-cell>
          <table:table-cell office:value-type="string" table:style-name="ce74">
            <text:p>XXX45853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currency" office:value="970.86" table:formula="of:=SUM([.E14:.J14])" table:style-name="ce76">
            <text:p>R$ 970,86</text:p>
          </table:table-cell>
          <table:table-cell table:number-columns-repeated="2" table:style-name="ce86"/>
          <table:table-cell table:style-name="ce76"/>
          <table:table-cell office:value-type="currency" office:value="77.66" table:style-name="ce76">
            <text:p>R$ 77,66</text:p>
          </table:table-cell>
          <table:table-cell table:number-columns-repeated="5" table:style-name="ce76"/>
          <table:table-cell office:value-type="currency" office:value="77.66" table:formula="of:=SUM([.O14:.W14])" table:style-name="ce76">
            <text:p>R$ 77,66</text:p>
          </table:table-cell>
          <table:table-cell office:value-type="currency" office:value="893.2" table:formula="of:=[.N14]-[.X14]" table:style-name="ce76">
            <text:p>R$ 893,20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11" table:style-name="ce72">
            <text:p>11</text:p>
          </table:table-cell>
          <table:table-cell office:value-type="string" table:style-name="ce73">
            <text:p>EDILSON MACEDO DE CARVALHO</text:p>
          </table:table-cell>
          <table:table-cell office:value-type="string" table:style-name="ce74">
            <text:p>XXX13052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034.28" table:formula="of:=SUM([.E15:.J15])+[.M15]" table:style-name="ce76">
            <text:p>R$ 1.034,28</text:p>
          </table:table-cell>
          <table:table-cell table:number-columns-repeated="2" table:style-name="ce86"/>
          <table:table-cell table:style-name="ce76"/>
          <table:table-cell office:value-type="currency" office:value="77.66" table:style-name="ce76">
            <text:p>R$ 77,66</text:p>
          </table:table-cell>
          <table:table-cell table:number-columns-repeated="4" table:style-name="ce76"/>
          <table:table-cell office:value-type="currency" office:value="58.25" table:style-name="ce76">
            <text:p>R$ 58,25</text:p>
          </table:table-cell>
          <table:table-cell office:value-type="currency" office:value="135.91" table:formula="of:=SUM([.O15:.W15])" table:style-name="ce76">
            <text:p>R$ 135,91</text:p>
          </table:table-cell>
          <table:table-cell office:value-type="currency" office:value="898.37" table:formula="of:=[.N15]-[.X15]" table:style-name="ce76">
            <text:p>R$ 898,37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string" table:style-name="ce73">
            <text:p>EVANDO GOMES MARTINS</text:p>
          </table:table-cell>
          <table:table-cell office:value-type="string" table:style-name="ce74">
            <text:p>XXX0251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office:value-type="currency" office:value="347.1" table:style-name="ce76">
            <text:p>R$ 347,10</text:p>
          </table:table-cell>
          <table:table-cell table:style-name="ce76"/>
          <table:table-cell table:style-name="ce86"/>
          <table:table-cell table:number-columns-repeated="3" table:style-name="ce76"/>
          <table:table-cell office:value-type="string" table:style-name="ce76">
            <text:p>*</text:p>
          </table:table-cell>
          <table:table-cell table:style-name="ce76"/>
          <table:table-cell office:value-type="currency" office:value="1424.3000000000002" table:formula="of:=SUM([.E16:.J16])+[.M16]" table:style-name="ce76">
            <text:p>R$ 1.424,30</text:p>
          </table:table-cell>
          <table:table-cell table:number-columns-repeated="2" table:style-name="ce86"/>
          <table:table-cell table:style-name="ce76"/>
          <table:table-cell office:value-type="currency" office:value="113.94" table:style-name="ce76">
            <text:p>R$ 113,94</text:p>
          </table:table-cell>
          <table:table-cell table:number-columns-repeated="2" table:style-name="ce76"/>
          <table:table-cell office:value-type="currency" office:value="1277.32" table:style-name="ce76">
            <text:p>R$ 1.277,32</text:p>
          </table:table-cell>
          <table:table-cell table:number-columns-repeated="2" table:style-name="ce76"/>
          <table:table-cell office:value-type="currency" office:value="1391.26" table:formula="of:=SUM([.O16:.W16])" table:style-name="ce76">
            <text:p>R$ 1.391,26</text:p>
          </table:table-cell>
          <table:table-cell office:value-type="currency" office:value="33.040000000000191" table:formula="of:=[.N16]-[.X16]" table:style-name="ce76">
            <text:p>R$ 33,04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13" table:style-name="ce72">
            <text:p>13</text:p>
          </table:table-cell>
          <table:table-cell office:value-type="string" table:style-name="ce73">
            <text:p>EXPEDITO DE SOUSA E SILVA</text:p>
          </table:table-cell>
          <table:table-cell office:value-type="string" table:style-name="ce75">
            <text:p>XXX67700XXX</text:p>
          </table:table-cell>
          <table:table-cell office:value-type="string" table:style-name="ce75">
            <text:p>MOTOCICLISTA</text:p>
          </table:table-cell>
          <table:table-cell office:value-type="currency" office:value="1001.46" table:style-name="ce76">
            <text:p>R$ 1.001,46</text:p>
          </table:table-cell>
          <table:table-cell table:number-columns-repeated="2" table:style-name="ce76"/>
          <table:table-cell table:style-name="ce86"/>
          <table:table-cell table:style-name="ce76"/>
          <table:table-cell office:value-type="currency" office:value="300.44" table:style-name="ce76">
            <text:p>R$ 300,44</text:p>
          </table:table-cell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table:style-name="ce76"/>
          <table:table-cell office:value-type="currency" office:value="1301.9000000000001" table:formula="of:=SUM([.E17:.J17])" table:style-name="ce76">
            <text:p>R$ 1.301,90</text:p>
          </table:table-cell>
          <table:table-cell table:number-columns-repeated="2" table:style-name="ce86"/>
          <table:table-cell table:style-name="ce76"/>
          <table:table-cell office:value-type="currency" office:value="104.15" table:style-name="ce76">
            <text:p>R$ 104,15</text:p>
          </table:table-cell>
          <table:table-cell table:number-columns-repeated="4" table:style-name="ce76"/>
          <table:table-cell office:value-type="currency" office:value="60.09" table:style-name="ce76">
            <text:p>R$ 60,09</text:p>
          </table:table-cell>
          <table:table-cell office:value-type="currency" office:value="164.24" table:formula="of:=SUM([.O17:.W17])" table:style-name="ce76">
            <text:p>R$ 164,24</text:p>
          </table:table-cell>
          <table:table-cell office:value-type="currency" office:value="1137.6600000000001" table:formula="of:=[.N17]-[.X17]" table:style-name="ce76">
            <text:p>R$ 1.137,66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14" table:style-name="ce72">
            <text:p>14</text:p>
          </table:table-cell>
          <table:table-cell office:value-type="string" table:style-name="ce73">
            <text:p>FELIPE DAS CHAGAS SILVA</text:p>
          </table:table-cell>
          <table:table-cell office:value-type="string" table:style-name="ce75">
            <text:p>XXX4311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currency" office:value="1077.2" table:formula="of:=SUM([.E18:.J18])" table:style-name="ce76">
            <text:p>R$ 1.077,20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86.17" table:formula="of:=SUM([.O18:.W18])" table:style-name="ce76">
            <text:p>R$ 86,17</text:p>
          </table:table-cell>
          <table:table-cell office:value-type="currency" office:value="991.03000000000009" table:formula="of:=[.N18]-[.X18]" table:style-name="ce76">
            <text:p>R$ 991,03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15" table:style-name="ce72">
            <text:p>15</text:p>
          </table:table-cell>
          <table:table-cell office:value-type="string" table:style-name="ce73">
            <text:p>FRANCISCO DAS CHGAS CARVALHO PEREIRA</text:p>
          </table:table-cell>
          <table:table-cell office:value-type="string" table:style-name="ce75">
            <text:p>XXX05034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03.64" table:style-name="ce76">
            <text:p>R$ 203,64</text:p>
          </table:table-cell>
          <table:table-cell office:value-type="currency" office:value="115.2" table:style-name="ce76">
            <text:p>R$ 115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108.9100000000001" table:formula="of:=[.E19]+[.M19]" table:style-name="ce76">
            <text:p>R$ 1.108,91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currency" office:value="64.63" table:style-name="ce76">
            <text:p>R$ 64,63</text:p>
          </table:table-cell>
          <table:table-cell office:value-type="currency" office:value="150.80000000000001" table:formula="of:=SUM([.O19:.W19])" table:style-name="ce76">
            <text:p>R$ 150,80</text:p>
          </table:table-cell>
          <table:table-cell office:value-type="currency" office:value="958.11000000000013" table:formula="of:=[.N19]-[.X19]" table:style-name="ce76">
            <text:p>R$ 958,11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3">
          <table:table-cell office:value-type="float" office:value="16" table:style-name="ce72">
            <text:p>16</text:p>
          </table:table-cell>
          <table:table-cell office:value-type="string" table:style-name="ce73">
            <text:p>GENARIO BENTO DA SILVA</text:p>
          </table:table-cell>
          <table:table-cell office:value-type="string" table:style-name="ce74">
            <text:p>XXX59258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currency" office:value="1077.2" table:formula="of:=SUM([.E20:.J20])" table:style-name="ce76">
            <text:p>R$ 1.077,20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86.17" table:formula="of:=SUM([.O20:.W20])" table:style-name="ce76">
            <text:p>R$ 86,17</text:p>
          </table:table-cell>
          <table:table-cell office:value-type="currency" office:value="991.03000000000009" table:formula="of:=[.N20]-[.X20]" table:style-name="ce76">
            <text:p>R$ 991,03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17" table:style-name="ce72">
            <text:p>17</text:p>
          </table:table-cell>
          <table:table-cell office:value-type="string" table:style-name="ce88">
            <text:p>INGRIDY CAROLINY MACEDO DE SOUSA</text:p>
          </table:table-cell>
          <table:table-cell office:value-type="string" table:style-name="ce89">
            <text:p>XXX89780XXX</text:p>
          </table:table-cell>
          <table:table-cell office:value-type="string" table:style-name="ce84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76">
            <text:p>*</text:p>
          </table:table-cell>
          <table:table-cell office:value-type="currency" office:value="981.81" table:formula="of:=SUM([.E21:.J21])" table:style-name="ce76">
            <text:p>R$ 981,81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[.N21]*0.08" table:style-name="ce76">
            <text:p>R$ 78,54</text:p>
          </table:table-cell>
          <table:table-cell table:number-columns-repeated="4" table:style-name="ce76"/>
          <table:table-cell office:value-type="currency" office:value="58.91" table:style-name="ce76">
            <text:p>R$ 58,91</text:p>
          </table:table-cell>
          <table:table-cell office:value-type="currency" office:value="137.45479999999998" table:formula="of:=SUM([.O21:.W21])" table:style-name="ce76">
            <text:p>R$ 137,45</text:p>
          </table:table-cell>
          <table:table-cell office:value-type="currency" office:value="844.35519999999997" table:formula="of:=[.N21]-[.X21]" table:style-name="ce76">
            <text:p>R$ 844,36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18" table:style-name="ce72">
            <text:p>18</text:p>
          </table:table-cell>
          <table:table-cell office:value-type="string" table:style-name="ce73">
            <text:p>JOELMA DE SOUSA ALVES</text:p>
          </table:table-cell>
          <table:table-cell office:value-type="string" table:style-name="ce74">
            <text:p>XXX86626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013.52" table:formula="of:=SUM([.E22:.J22])+[.M22]" table:style-name="ce76">
            <text:p>R$ 1.013,52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([.E22]+[.J22])*0.08" table:style-name="ce76">
            <text:p>R$ 78,54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78.544799999999995" table:formula="of:=SUM([.O22:.W22])" table:style-name="ce76">
            <text:p>R$ 78,54</text:p>
          </table:table-cell>
          <table:table-cell office:value-type="currency" office:value="934.97519999999997" table:formula="of:=[.N22]-[.X22]" table:style-name="ce76">
            <text:p>R$ 934,98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19" table:style-name="ce72">
            <text:p>19</text:p>
          </table:table-cell>
          <table:table-cell office:value-type="string" table:style-name="ce73">
            <text:p>JUSCILEIDE DAS CHAGAS ALVES</text:p>
          </table:table-cell>
          <table:table-cell office:value-type="string" table:style-name="ce74">
            <text:p>XXX01994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76">
            <text:p>*</text:p>
          </table:table-cell>
          <table:table-cell office:value-type="currency" office:value="981.81" table:formula="of:=SUM([.E23:.J23])" table:style-name="ce76">
            <text:p>R$ 981,81</text:p>
          </table:table-cell>
          <table:table-cell table:number-columns-repeated="2" table:style-name="ce86"/>
          <table:table-cell table:style-name="ce76"/>
          <table:table-cell office:value-type="currency" office:value="78.540000000000006" table:style-name="ce76">
            <text:p>R$ 78,54</text:p>
          </table:table-cell>
          <table:table-cell table:number-columns-repeated="4" table:style-name="ce76"/>
          <table:table-cell office:value-type="currency" office:value="58.91" table:style-name="ce76">
            <text:p>R$ 58,91</text:p>
          </table:table-cell>
          <table:table-cell office:value-type="currency" office:value="137.44999999999999" table:formula="of:=SUM([.O23:.W23])" table:style-name="ce76">
            <text:p>R$ 137,45</text:p>
          </table:table-cell>
          <table:table-cell office:value-type="currency" office:value="844.3599999999999" table:formula="of:=[.N23]-[.X23]" table:style-name="ce76">
            <text:p>R$ 844,36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20" table:style-name="ce72">
            <text:p>20</text:p>
          </table:table-cell>
          <table:table-cell office:value-type="string" table:style-name="ce88">
            <text:p>LANNUZE WEILA ALEXANDRE DA SILVA</text:p>
          </table:table-cell>
          <table:table-cell office:value-type="string" table:style-name="ce89">
            <text:p>XXX34021XXX</text:p>
          </table:table-cell>
          <table:table-cell office:value-type="string" table:style-name="ce84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currency" office:value="31.71" table:style-name="ce85">
            <text:p>R$ 31,71</text:p>
          </table:table-cell>
          <table:table-cell office:value-type="currency" office:value="1013.52" table:formula="of:=SUM([.E24:.J24])+[.M24]" table:style-name="ce76">
            <text:p>R$ 1.013,52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([.E24]+[.J24])*0.08" table:style-name="ce76">
            <text:p>R$ 78,54</text:p>
          </table:table-cell>
          <table:table-cell table:number-columns-repeated="5" table:style-name="ce85"/>
          <table:table-cell office:value-type="currency" office:value="78.544799999999995" table:formula="of:=SUM([.O24:.W24])" table:style-name="ce76">
            <text:p>R$ 78,54</text:p>
          </table:table-cell>
          <table:table-cell office:value-type="currency" office:value="934.97519999999997" table:formula="of:=[.N24]-[.X24]" table:style-name="ce76">
            <text:p>R$ 934,98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21" table:style-name="ce72">
            <text:p>21</text:p>
          </table:table-cell>
          <table:table-cell office:value-type="string" table:style-name="ce73">
            <text:p>LIDIANE BARBOSA DE ASSIS</text:p>
          </table:table-cell>
          <table:table-cell office:value-type="string" table:style-name="ce74">
            <text:p>XXX69027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63.42" table:style-name="ce85">
            <text:p>R$ 63,42</text:p>
          </table:table-cell>
          <table:table-cell office:value-type="currency" office:value="1034.28" table:formula="of:=SUM([.E25:.J25])+[.M25]" table:style-name="ce76">
            <text:p>R$ 1.034,28</text:p>
          </table:table-cell>
          <table:table-cell table:number-columns-repeated="2" table:style-name="ce86"/>
          <table:table-cell table:style-name="ce76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currency" office:value="58.25" table:style-name="ce85">
            <text:p>R$ 58,25</text:p>
          </table:table-cell>
          <table:table-cell office:value-type="currency" office:value="135.91" table:formula="of:=SUM([.O25:.W25])" table:style-name="ce76">
            <text:p>R$ 135,91</text:p>
          </table:table-cell>
          <table:table-cell office:value-type="currency" office:value="898.37" table:formula="of:=[.N25]-[.X25]" table:style-name="ce76">
            <text:p>R$ 898,37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22" table:style-name="ce72">
            <text:p>22</text:p>
          </table:table-cell>
          <table:table-cell office:value-type="string" table:style-name="ce88">
            <text:p>LUIZ GUILHERME PEREIRA MARTINS</text:p>
          </table:table-cell>
          <table:table-cell office:value-type="string" table:style-name="ce89">
            <text:p>XXX12859XXX</text:p>
          </table:table-cell>
          <table:table-cell office:value-type="string" table:style-name="ce84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table:style-name="ce85"/>
          <table:table-cell office:value-type="currency" office:value="981.81" table:formula="of:=SUM([.E26:.J26])" table:style-name="ce76">
            <text:p>R$ 981,81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[.N26]*0.08" table:style-name="ce76">
            <text:p>R$ 78,54</text:p>
          </table:table-cell>
          <table:table-cell table:number-columns-repeated="4" table:style-name="ce85"/>
          <table:table-cell office:value-type="string" table:style-name="ce85">
            <text:p>*</text:p>
          </table:table-cell>
          <table:table-cell office:value-type="currency" office:value="78.544799999999995" table:formula="of:=SUM([.O26:.W26])" table:style-name="ce76">
            <text:p>R$ 78,54</text:p>
          </table:table-cell>
          <table:table-cell office:value-type="currency" office:value="903.26519999999994" table:formula="of:=[.N26]-[.X26]" table:style-name="ce76">
            <text:p>R$ 903,27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23" table:style-name="ce72">
            <text:p>23</text:p>
          </table:table-cell>
          <table:table-cell office:value-type="string" table:style-name="ce73">
            <text:p>MARIA DE FATIMA DA COSTA BARBOSA</text:p>
          </table:table-cell>
          <table:table-cell office:value-type="string" table:style-name="ce74">
            <text:p>XXX34428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string" table:style-name="ce85">
            <text:p>*</text:p>
          </table:table-cell>
          <table:table-cell office:value-type="currency" office:value="970.86" table:formula="of:=SUM([.E27:.J27])" table:style-name="ce76">
            <text:p>R$ 970,86</text:p>
          </table:table-cell>
          <table:table-cell table:number-columns-repeated="2" table:style-name="ce86"/>
          <table:table-cell table:style-name="ce76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string" table:style-name="ce85">
            <text:p>*</text:p>
          </table:table-cell>
          <table:table-cell office:value-type="currency" office:value="77.66" table:formula="of:=SUM([.O27:.W27])" table:style-name="ce76">
            <text:p>R$ 77,66</text:p>
          </table:table-cell>
          <table:table-cell office:value-type="currency" office:value="893.2" table:formula="of:=[.N27]-[.X27]" table:style-name="ce76">
            <text:p>R$ 893,20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24" table:style-name="ce72">
            <text:p>24</text:p>
          </table:table-cell>
          <table:table-cell office:value-type="string" table:style-name="ce73">
            <text:p>MARIA DO CARMO DA SILVA</text:p>
          </table:table-cell>
          <table:table-cell office:value-type="string" table:style-name="ce74">
            <text:p>XXX04089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table:style-name="ce76"/>
          <table:table-cell table:style-name="ce85"/>
          <table:table-cell office:value-type="currency" office:value="981.81" table:formula="of:=SUM([.E28:.J28])" table:style-name="ce76">
            <text:p>R$ 981,81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[.N28]*0.08" table:style-name="ce76">
            <text:p>R$ 78,54</text:p>
          </table:table-cell>
          <table:table-cell table:number-columns-repeated="5" table:style-name="ce85"/>
          <table:table-cell office:value-type="currency" office:value="78.544799999999995" table:formula="of:=SUM([.O28:.W28])" table:style-name="ce76">
            <text:p>R$ 78,54</text:p>
          </table:table-cell>
          <table:table-cell office:value-type="currency" office:value="903.26519999999994" table:formula="of:=[.N28]-[.X28]" table:style-name="ce76">
            <text:p>R$ 903,27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25" table:style-name="ce72">
            <text:p>25</text:p>
          </table:table-cell>
          <table:table-cell office:value-type="string" table:style-name="ce88">
            <text:p>MARIA KATIA LOPES MADEIRA</text:p>
          </table:table-cell>
          <table:table-cell office:value-type="string" table:style-name="ce89">
            <text:p>XXX86632XXX</text:p>
          </table:table-cell>
          <table:table-cell office:value-type="string" table:style-name="ce84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table:style-name="ce85"/>
          <table:table-cell office:value-type="currency" office:value="981.81" table:formula="of:=SUM([.E29:.J29])+[.M29]" table:style-name="ce76">
            <text:p>R$ 981,81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([.E29]+[.J26])*0.08" table:style-name="ce76">
            <text:p>R$ 78,54</text:p>
          </table:table-cell>
          <table:table-cell table:number-columns-repeated="4" table:style-name="ce85"/>
          <table:table-cell office:value-type="string" table:style-name="ce85">
            <text:p>*</text:p>
          </table:table-cell>
          <table:table-cell office:value-type="currency" office:value="78.544799999999995" table:formula="of:=SUM([.O29:.W29])" table:style-name="ce76">
            <text:p>R$ 78,54</text:p>
          </table:table-cell>
          <table:table-cell office:value-type="currency" office:value="903.26519999999994" table:formula="of:=[.N29]-[.X29]" table:style-name="ce76">
            <text:p>R$ 903,27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26" table:style-name="ce72">
            <text:p>26</text:p>
          </table:table-cell>
          <table:table-cell office:value-type="string" table:style-name="ce73">
            <text:p>MARILENE DA CONCEICAO</text:p>
          </table:table-cell>
          <table:table-cell office:value-type="string" table:style-name="ce74">
            <text:p>XXX37415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013.52" table:formula="of:=SUM([.E30:.J30])+[.M30]" table:style-name="ce76">
            <text:p>R$ 1.013,52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([.E30]+[.J30])*0.08" table:style-name="ce76">
            <text:p>R$ 78,54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78.544799999999995" table:formula="of:=SUM([.O30:.W30])" table:style-name="ce76">
            <text:p>R$ 78,54</text:p>
          </table:table-cell>
          <table:table-cell office:value-type="currency" office:value="934.97519999999997" table:formula="of:=[.N30]-[.X30]" table:style-name="ce76">
            <text:p>R$ 934,98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27" table:style-name="ce72">
            <text:p>27</text:p>
          </table:table-cell>
          <table:table-cell office:value-type="string" table:style-name="ce73">
            <text:p>MISLENE DE ALENCAR NERES</text:p>
          </table:table-cell>
          <table:table-cell office:value-type="string" table:style-name="ce74">
            <text:p>XXX17320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034.28" table:formula="of:=SUM([.E31:.J31])+[.M31]" table:style-name="ce76">
            <text:p>R$ 1.034,28</text:p>
          </table:table-cell>
          <table:table-cell table:number-columns-repeated="2" table:style-name="ce86"/>
          <table:table-cell table:style-name="ce76"/>
          <table:table-cell office:value-type="currency" office:value="77.66" table:style-name="ce76">
            <text:p>R$ 77,66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77.66" table:formula="of:=SUM([.O31:.W31])" table:style-name="ce76">
            <text:p>R$ 77,66</text:p>
          </table:table-cell>
          <table:table-cell office:value-type="currency" office:value="956.62" table:formula="of:=[.N31]-[.X31]" table:style-name="ce76">
            <text:p>R$ 956,62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4">
          <table:table-cell office:value-type="float" office:value="28" table:style-name="ce72">
            <text:p>28</text:p>
          </table:table-cell>
          <table:table-cell office:value-type="string" table:style-name="ce73">
            <text:p>NAYSA NAYARA OLIVEIRA LIMA</text:p>
          </table:table-cell>
          <table:table-cell office:value-type="string" table:style-name="ce74">
            <text:p>XXX55494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76">
            <text:p>*</text:p>
          </table:table-cell>
          <table:table-cell office:value-type="currency" office:value="981.81" table:formula="of:=SUM([.E32:.J32])" table:style-name="ce76">
            <text:p>R$ 981,81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[.N32]*0.08" table:style-name="ce76">
            <text:p>R$ 78,54</text:p>
          </table:table-cell>
          <table:table-cell table:number-columns-repeated="4" table:style-name="ce76"/>
          <table:table-cell office:value-type="currency" office:value="58.91" table:style-name="ce76">
            <text:p>R$ 58,91</text:p>
          </table:table-cell>
          <table:table-cell office:value-type="currency" office:value="137.45479999999998" table:formula="of:=SUM([.O32:.W32])" table:style-name="ce76">
            <text:p>R$ 137,45</text:p>
          </table:table-cell>
          <table:table-cell office:value-type="currency" office:value="844.35519999999997" table:formula="of:=[.N32]-[.X32]" table:style-name="ce76">
            <text:p>R$ 844,36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5">
          <table:table-cell office:value-type="float" office:value="29" table:style-name="ce72">
            <text:p>29</text:p>
          </table:table-cell>
          <table:table-cell office:value-type="string" table:style-name="ce73">
            <text:p>PEDRO MARQUES DA SILVA FILHO</text:p>
          </table:table-cell>
          <table:table-cell office:value-type="string" table:style-name="ce74">
            <text:p>XXX24237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140.6200000000001" table:formula="of:=SUM([.E33:.J33])+[.M33]" table:style-name="ce76">
            <text:p>R$ 1.140,62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86.17" table:formula="of:=SUM([.O33:.W33])" table:style-name="ce76">
            <text:p>R$ 86,17</text:p>
          </table:table-cell>
          <table:table-cell office:value-type="currency" office:value="1054.45" table:formula="of:=[.N33]-[.X33]" table:style-name="ce76">
            <text:p>R$ 1.054,45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30" table:style-name="ce72">
            <text:p>30</text:p>
          </table:table-cell>
          <table:table-cell office:value-type="string" table:style-name="ce73">
            <text:p>ROSA DE LOURDES C. DA SILVA</text:p>
          </table:table-cell>
          <table:table-cell office:value-type="string" table:style-name="ce74">
            <text:p>XXX10836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currency" office:value="970.86" table:formula="of:=SUM([.E34:.J34])" table:style-name="ce76">
            <text:p>R$ 970,86</text:p>
          </table:table-cell>
          <table:table-cell table:number-columns-repeated="2" table:style-name="ce86"/>
          <table:table-cell table:style-name="ce76"/>
          <table:table-cell office:value-type="currency" office:value="77.66" table:style-name="ce76">
            <text:p>R$ 77,66</text:p>
          </table:table-cell>
          <table:table-cell table:style-name="ce76"/>
          <table:table-cell office:value-type="currency" office:value="65.400000000000006" table:style-name="ce76">
            <text:p>R$ 65,40</text:p>
          </table:table-cell>
          <table:table-cell table:number-columns-repeated="2" table:style-name="ce76"/>
          <table:table-cell office:value-type="string" table:style-name="ce76">
            <text:p>*</text:p>
          </table:table-cell>
          <table:table-cell office:value-type="currency" office:value="143.06" table:formula="of:=SUM([.O34:.W34])" table:style-name="ce76">
            <text:p>R$ 143,06</text:p>
          </table:table-cell>
          <table:table-cell office:value-type="currency" office:value="827.8" table:formula="of:=[.N34]-[.X34]" table:style-name="ce76">
            <text:p>R$ 827,80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31" table:style-name="ce72">
            <text:p>31</text:p>
          </table:table-cell>
          <table:table-cell office:value-type="string" table:style-name="ce73">
            <text:p>SILVANIRA VILARINHO LEMOS</text:p>
          </table:table-cell>
          <table:table-cell office:value-type="string" table:style-name="ce74">
            <text:p>XXX17293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013.52" table:formula="of:=SUM([.E35:.J35])+[.M35]" table:style-name="ce76">
            <text:p>R$ 1.013,52</text:p>
          </table:table-cell>
          <table:table-cell table:number-columns-repeated="2" table:style-name="ce86"/>
          <table:table-cell table:style-name="ce76"/>
          <table:table-cell office:value-type="currency" office:value="78.540000000000006" table:style-name="ce76">
            <text:p>R$ 78,54</text:p>
          </table:table-cell>
          <table:table-cell table:style-name="ce76"/>
          <table:table-cell office:value-type="currency" office:value="65.400000000000006" table:style-name="ce76">
            <text:p>R$ 65,40</text:p>
          </table:table-cell>
          <table:table-cell table:number-columns-repeated="2" table:style-name="ce76"/>
          <table:table-cell office:value-type="currency" office:value="58.91" table:style-name="ce76">
            <text:p>R$ 58,91</text:p>
          </table:table-cell>
          <table:table-cell office:value-type="currency" office:value="202.85" table:formula="of:=SUM([.O35:.W35])" table:style-name="ce76">
            <text:p>R$ 202,85</text:p>
          </table:table-cell>
          <table:table-cell office:value-type="currency" office:value="810.67" table:formula="of:=[.N35]-[.X35]" table:style-name="ce76">
            <text:p>R$ 810,67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office:value-type="float" office:value="32" table:style-name="ce72">
            <text:p>32</text:p>
          </table:table-cell>
          <table:table-cell office:value-type="string" table:style-name="ce73">
            <text:p>SIMONE ALVES DO NASCIMENTO</text:p>
          </table:table-cell>
          <table:table-cell office:value-type="string" table:style-name="ce74">
            <text:p>XXX052523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table:style-name="ce76"/>
          <table:table-cell office:value-type="currency" office:value="63.42" table:style-name="ce76">
            <text:p>R$ 63,42</text:p>
          </table:table-cell>
          <table:table-cell office:value-type="currency" office:value="1045.23" table:formula="of:=SUM([.E36:.J36])+[.M36]" table:style-name="ce76">
            <text:p>R$ 1.045,23</text:p>
          </table:table-cell>
          <table:table-cell table:number-columns-repeated="2" table:style-name="ce86"/>
          <table:table-cell table:style-name="ce76"/>
          <table:table-cell office:value-type="currency" office:value="78.544799999999995" table:formula="of:=([.E36]+[.J36])*0.08" table:style-name="ce76">
            <text:p>R$ 78,54</text:p>
          </table:table-cell>
          <table:table-cell table:number-columns-repeated="5" table:style-name="ce76"/>
          <table:table-cell office:value-type="currency" office:value="78.544799999999995" table:formula="of:=SUM([.O36:.W36])" table:style-name="ce76">
            <text:p>R$ 78,54</text:p>
          </table:table-cell>
          <table:table-cell office:value-type="currency" office:value="966.68520000000001" table:formula="of:=[.N36]-[.X36]" table:style-name="ce76">
            <text:p>R$ 966,69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6">
          <table:table-cell office:value-type="float" office:value="33" table:style-name="ce72">
            <text:p>33</text:p>
          </table:table-cell>
          <table:table-cell office:value-type="string" table:style-name="ce73">
            <text:p>TARCIO LEAL PIMENTEL</text:p>
          </table:table-cell>
          <table:table-cell office:value-type="string" table:style-name="ce74">
            <text:p>XXX80663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2" table:style-name="ce76"/>
          <table:table-cell table:style-name="ce86"/>
          <table:table-cell table:number-columns-repeated="2" table:style-name="ce76"/>
          <table:table-cell office:value-type="currency" office:value="265.63" table:style-name="ce76">
            <text:p>R$ 265,63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currency" office:value="1077.2" table:formula="of:=SUM([.E37:.J37])" table:style-name="ce76">
            <text:p>R$ 1.077,20</text:p>
          </table:table-cell>
          <table:table-cell table:number-columns-repeated="2" table:style-name="ce86"/>
          <table:table-cell table:style-name="ce76"/>
          <table:table-cell office:value-type="currency" office:value="86.17" table:style-name="ce76">
            <text:p>R$ 86,17</text:p>
          </table:table-cell>
          <table:table-cell table:number-columns-repeated="5" table:style-name="ce76"/>
          <table:table-cell office:value-type="currency" office:value="86.17" table:formula="of:=SUM([.O37:.W37])" table:style-name="ce76">
            <text:p>R$ 86,17</text:p>
          </table:table-cell>
          <table:table-cell office:value-type="currency" office:value="991.03000000000009" table:formula="of:=[.N37]-[.X37]" table:style-name="ce76">
            <text:p>R$ 991,03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2">
          <table:table-cell office:value-type="float" office:value="34" table:style-name="ce72">
            <text:p>34</text:p>
          </table:table-cell>
          <table:table-cell office:value-type="string" table:style-name="ce73">
            <text:p>WILSON LINDEMBERG DE SOUSA BARROS</text:p>
          </table:table-cell>
          <table:table-cell office:value-type="string" table:style-name="ce74">
            <text:p>XXX57814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office:value-type="currency" office:value="347.1" table:style-name="ce76">
            <text:p>R$ 347,10</text:p>
          </table:table-cell>
          <table:table-cell table:style-name="ce76"/>
          <table:table-cell table:style-name="ce86"/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1424.3000000000002" table:formula="of:=SUM([.E38:.J38])" table:style-name="ce76">
            <text:p>R$ 1.424,30</text:p>
          </table:table-cell>
          <table:table-cell table:number-columns-repeated="2" table:style-name="ce86"/>
          <table:table-cell table:style-name="ce76"/>
          <table:table-cell office:value-type="currency" office:value="113.94400000000002" table:formula="of:=[.N38]*0.08" table:style-name="ce76">
            <text:p>R$ 113,94</text:p>
          </table:table-cell>
          <table:table-cell table:number-columns-repeated="2" table:style-name="ce76"/>
          <table:table-cell office:value-type="currency" office:value="1277.32" table:style-name="ce76">
            <text:p>R$ 1.277,32</text:p>
          </table:table-cell>
          <table:table-cell table:number-columns-repeated="2" table:style-name="ce76"/>
          <table:table-cell office:value-type="currency" office:value="1391.2639999999999" table:formula="of:=SUM([.O38:.W38])" table:style-name="ce76">
            <text:p>R$ 1.391,26</text:p>
          </table:table-cell>
          <table:table-cell office:value-type="currency" office:value="33.036000000000286" table:formula="of:=[.N38]-[.X38]" table:style-name="ce76">
            <text:p>R$ 33,04</text:p>
          </table:table-cell>
          <table:table-cell table:number-columns-repeated="11" table:style-name="ce87"/>
          <table:table-cell table:number-columns-repeated="16348" table:style-name="ce79"/>
        </table:table-row>
        <table:table-row table:style-name="ro1">
          <table:table-cell table:number-columns-spanned="25" table:number-rows-spanned="1" table:style-name="ce26"/>
          <table:covered-table-cell table:number-columns-repeated="24"/>
          <table:table-cell table:style-name="ce3"/>
          <table:table-cell table:number-columns-repeated="10" table:style-name="ce2"/>
          <table:table-cell table:number-columns-repeated="16348"/>
        </table:table-row>
        <table:table-row table:style-name="ro1">
          <table:table-cell office:value-type="string" table:number-columns-spanned="25" table:number-rows-spanned="1" table:style-name="ce19">
            <text:p>CONTRACHEQUE - CONTRATO Nº 40/2014-BELAZARTE SERVIÇOS DE CONSULTORIA LTDA</text:p>
          </table:table-cell>
          <table:covered-table-cell table:number-columns-repeated="24"/>
          <table:table-cell table:number-columns-repeated="242" table:style-name="ce3"/>
          <table:table-cell table:number-columns-repeated="16117"/>
        </table:table-row>
        <table:table-row table:style-name="ro1">
          <table:table-cell office:value-type="string" table:number-columns-spanned="14" table:number-rows-spanned="1" table:style-name="ce20">
            <text:p>GRUPOS</text:p>
          </table:table-cell>
          <table:covered-table-cell table:number-columns-repeated="13"/>
          <table:table-cell office:value-type="string" table:number-columns-spanned="4" table:number-rows-spanned="1" table:style-name="ce21">
            <text:p>MÊS: <text:s/>ABRIL</text:p>
          </table:table-cell>
          <table:covered-table-cell table:number-columns-repeated="3"/>
          <table:table-cell office:value-type="string" table:number-columns-spanned="7" table:number-rows-spanned="1" table:style-name="ce22">
            <text:p>ANO: 2018</text:p>
          </table:table-cell>
          <table:covered-table-cell table:number-columns-repeated="6"/>
          <table:table-cell table:number-columns-repeated="242" table:style-name="ce3"/>
          <table:table-cell table:number-columns-repeated="16117"/>
        </table:table-row>
        <table:table-row table:style-name="ro1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PF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REMUNERAÇÃO/FC/CC/PROVENOS</text:p>
          </table:table-cell>
          <table:table-cell office:value-type="string" table:number-columns-spanned="1" table:number-rows-spanned="2" table:style-name="ce25">
            <text:p>DIARIA</text:p>
          </table:table-cell>
          <table:table-cell office:value-type="string" table:number-columns-spanned="1" table:number-rows-spanned="2" table:style-name="ce25">
            <text:p>LICENÇA MATERNIDADE</text:p>
          </table:table-cell>
          <table:table-cell office:value-type="string" table:number-columns-spanned="1" table:number-rows-spanned="2" table:style-name="ce24">
            <text:p>HORAS EXTRAS</text:p>
          </table:table-cell>
          <table:table-cell office:value-type="string" table:style-name="ce5">
            <text:p>INDENIZAÇÕES</text:p>
          </table:table-cell>
          <table:table-cell office:value-type="string" table:number-columns-spanned="1" table:number-rows-spanned="2" table:style-name="ce25">
            <text:p>1/3 FÉRIAS</text:p>
          </table:table-cell>
          <table:table-cell office:value-type="string" table:number-columns-spanned="3" table:number-rows-spanned="1" table:style-name="ce24">
            <text:p>AUXÍLIOS E BENEFÍCIOS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DE RENDIMENTOS</text:p>
          </table:table-cell>
          <table:table-cell office:value-type="string" table:number-columns-spanned="1" table:number-rows-spanned="2" table:style-name="ce24">
            <text:p>RETENÇÃO TETO</text:p>
          </table:table-cell>
          <table:table-cell office:value-type="string" table:number-columns-spanned="1" table:number-rows-spanned="2" table:style-name="ce24">
            <text:p>IRPF</text:p>
          </table:table-cell>
          <table:table-cell office:value-type="string" table:number-columns-spanned="1" table:number-rows-spanned="2" table:style-name="ce25">
            <text:p>FALTAS</text:p>
          </table:table-cell>
          <table:table-cell office:value-type="string" table:number-columns-spanned="1" table:number-rows-spanned="2" table:style-name="ce25">
            <text:p>INSS</text:p>
          </table:table-cell>
          <table:table-cell office:value-type="string" table:number-columns-spanned="5" table:number-rows-spanned="1" table:style-name="ce25">
            <text:p>OUTROS DESCONTOS</text:p>
          </table:table-cell>
          <table:covered-table-cell table:number-columns-repeated="4"/>
          <table:table-cell office:value-type="string" table:number-columns-spanned="1" table:number-rows-spanned="2" table:style-name="ce25">
            <text:p>TOTAL DE DESCONTOS</text:p>
          </table:table-cell>
          <table:table-cell office:value-type="string" table:number-columns-spanned="1" table:number-rows-spanned="2" table:style-name="ce25">
            <text:p>TOTAL LÍQUIDO</text:p>
          </table:table-cell>
          <table:table-cell table:number-columns-repeated="242" table:style-name="ce3"/>
          <table:table-cell table:number-columns-repeated="161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ÁRIAS</text:p>
          </table:table-cell>
          <table:covered-table-cell/>
          <table:table-cell office:value-type="string" table:style-name="ce4">
            <text:p>AUXÍLIO ALIMENTAÇÃO</text:p>
          </table:table-cell>
          <table:table-cell office:value-type="string" table:style-name="ce5">
            <text:p>VALES TRANSPORTE</text:p>
          </table:table-cell>
          <table:table-cell office:value-type="string" table:style-name="ce5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ES. CARTÃO SETUT</text:p>
          </table:table-cell>
          <table:table-cell office:value-type="string" table:style-name="ce5">
            <text:p>PLANO DE SAÚDE</text:p>
          </table:table-cell>
          <table:table-cell office:value-type="string" table:style-name="ce5">
            <text:p>PENSAO ALIMENTICA</text:p>
          </table:table-cell>
          <table:table-cell office:value-type="string" table:style-name="ce5">
            <text:p>DESCONTO ADIANTAMENTO DE FÉRIAS</text:p>
          </table:table-cell>
          <table:table-cell office:value-type="string" table:style-name="ce5">
            <text:p>VALE TRANSPORTE</text:p>
          </table:table-cell>
          <table:covered-table-cell/>
          <table:covered-table-cell/>
          <table:table-cell table:number-columns-repeated="242" table:style-name="ce3"/>
          <table:table-cell table:number-columns-repeated="16117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73">
            <text:p>ADELMA PEREIRA LIMA DOS SANTOS</text:p>
          </table:table-cell>
          <table:table-cell office:value-type="string" table:style-name="ce74">
            <text:p>XXX87682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56.77" table:style-name="ce76">
            <text:p>R$ 256,77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0" table:style-name="ce76">
            <text:p>R$ 0,00</text:p>
          </table:table-cell>
          <table:table-cell office:value-type="currency" office:value="981.81" table:formula="of:=[.E44]" table:style-name="ce76">
            <text:p>R$ 981,81</text:p>
          </table:table-cell>
          <table:table-cell table:number-columns-repeated="2" table:style-name="ce78"/>
          <table:table-cell table:style-name="ce77"/>
          <table:table-cell office:value-type="currency" office:value="78.540000000000006" table:style-name="ce76">
            <text:p>R$ 78,54</text:p>
          </table:table-cell>
          <table:table-cell table:number-columns-repeated="4" table:style-name="ce76"/>
          <table:table-cell office:value-type="currency" office:value="58.9" table:style-name="ce76">
            <text:p>R$ 58,90</text:p>
          </table:table-cell>
          <table:table-cell office:value-type="currency" office:value="137.44" table:formula="of:=SUM([.O44:.W44])" table:style-name="ce76">
            <text:p>R$ 137,44</text:p>
          </table:table-cell>
          <table:table-cell office:value-type="currency" office:value="844.36999999999989" table:formula="of:=[.N44]-[.X44]" table:style-name="ce76">
            <text:p>R$ 844,37</text:p>
          </table:table-cell>
          <table:table-cell table:number-columns-repeated="16359" table:style-name="ce79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string" table:style-name="ce73">
            <text:p>ADRIANO JOSÉ DOS REIS</text:p>
          </table:table-cell>
          <table:table-cell office:value-type="string" table:style-name="ce74">
            <text:p>XXX88549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108.9100000000001" table:formula="of:=SUM([.E45:.J45])+[.M45]" table:style-name="ce76">
            <text:p>R$ 1.108,91</text:p>
          </table:table-cell>
          <table:table-cell table:number-columns-repeated="2" table:style-name="ce78"/>
          <table:table-cell table:style-name="ce77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currency" office:value="64.63" table:style-name="ce76">
            <text:p>R$ 64,63</text:p>
          </table:table-cell>
          <table:table-cell office:value-type="currency" office:value="150.80000000000001" table:formula="of:=SUM([.O45:.W45])" table:style-name="ce76">
            <text:p>R$ 150,80</text:p>
          </table:table-cell>
          <table:table-cell office:value-type="currency" office:value="958.11000000000013" table:formula="of:=[.N45]-[.X45]" table:style-name="ce76">
            <text:p>R$ 958,11</text:p>
          </table:table-cell>
          <table:table-cell table:number-columns-repeated="16359" table:style-name="ce79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80">
            <text:p>AILTON LIMA LEITE</text:p>
          </table:table-cell>
          <table:table-cell office:value-type="string" table:style-name="ce81">
            <text:p>XXX56744XXX</text:p>
          </table:table-cell>
          <table:table-cell office:value-type="string" table:style-name="ce75">
            <text:p>MOTOCICLISTA</text:p>
          </table:table-cell>
          <table:table-cell office:value-type="currency" office:value="1301.9000000000001" table:style-name="ce76">
            <text:p>R$ 1.301,9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365.3200000000002" table:formula="of:=SUM([.E46:.J46])+[.M46]" table:style-name="ce76">
            <text:p>R$ 1.365,32</text:p>
          </table:table-cell>
          <table:table-cell table:number-columns-repeated="2" table:style-name="ce78"/>
          <table:table-cell table:style-name="ce77"/>
          <table:table-cell office:value-type="currency" office:value="104.15200000000002" table:formula="of:=[.E46]*0.08" table:style-name="ce76">
            <text:p>R$ 104,15</text:p>
          </table:table-cell>
          <table:table-cell table:number-columns-repeated="2" table:style-name="ce76"/>
          <table:table-cell office:value-type="currency" office:value="299.83999999999997" table:style-name="ce76">
            <text:p>R$ 299,84</text:p>
          </table:table-cell>
          <table:table-cell table:style-name="ce76"/>
          <table:table-cell office:value-type="string" table:style-name="ce76">
            <text:p>*</text:p>
          </table:table-cell>
          <table:table-cell office:value-type="currency" office:value="403.99199999999996" table:formula="of:=SUM([.O46:.W46])" table:style-name="ce76">
            <text:p>R$ 403,99</text:p>
          </table:table-cell>
          <table:table-cell office:value-type="currency" office:value="961.3280000000002" table:formula="of:=[.N46]-[.X46]" table:style-name="ce76">
            <text:p>R$ 961,33</text:p>
          </table:table-cell>
          <table:table-cell table:number-columns-repeated="16359" table:style-name="ce79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string" table:style-name="ce73">
            <text:p>ALEXSANDRA SABINO DA SILVA</text:p>
          </table:table-cell>
          <table:table-cell office:value-type="string" table:style-name="ce74">
            <text:p>XXX52081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table:style-name="ce77"/>
          <table:table-cell office:value-type="currency" office:value="31.71" table:style-name="ce76">
            <text:p>R$ 31,71</text:p>
          </table:table-cell>
          <table:table-cell office:value-type="currency" office:value="1013.52" table:formula="of:=SUM([.E47:.J47])+[.M47]" table:style-name="ce76">
            <text:p>R$ 1.013,52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[.E47]*0.08" table:style-name="ce76">
            <text:p>R$ 78,54</text:p>
          </table:table-cell>
          <table:table-cell table:number-columns-repeated="5" table:style-name="ce76"/>
          <table:table-cell office:value-type="currency" office:value="78.544799999999995" table:formula="of:=SUM([.O47:.W47])" table:style-name="ce76">
            <text:p>R$ 78,54</text:p>
          </table:table-cell>
          <table:table-cell office:value-type="currency" office:value="934.97519999999997" table:formula="of:=[.N47]-[.X47]" table:style-name="ce76">
            <text:p>R$ 934,98</text:p>
          </table:table-cell>
          <table:table-cell table:number-columns-repeated="16359" table:style-name="ce79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string" table:style-name="ce80">
            <text:p>ALLYSSON PEREIRA LEMOS</text:p>
          </table:table-cell>
          <table:table-cell office:value-type="string" table:style-name="ce81">
            <text:p>XXX60762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108.9100000000001" table:formula="of:=SUM([.E48:.J48])+[.M48]" table:style-name="ce76">
            <text:p>R$ 1.108,91</text:p>
          </table:table-cell>
          <table:table-cell table:number-columns-repeated="2" table:style-name="ce78"/>
          <table:table-cell table:style-name="ce77"/>
          <table:table-cell office:value-type="currency" office:value="86.176000000000002" table:formula="of:=[.E48]*0.08" table:style-name="ce76">
            <text:p>R$ 86,18</text:p>
          </table:table-cell>
          <table:table-cell table:number-columns-repeated="4" table:style-name="ce76"/>
          <table:table-cell office:value-type="currency" office:value="64.63" table:style-name="ce76">
            <text:p>R$ 64,63</text:p>
          </table:table-cell>
          <table:table-cell office:value-type="currency" office:value="150.80599999999998" table:formula="of:=SUM([.O48:.W48])" table:style-name="ce76">
            <text:p>R$ 150,81</text:p>
          </table:table-cell>
          <table:table-cell office:value-type="currency" office:value="958.10400000000004" table:formula="of:=[.N48]-[.X48]" table:style-name="ce76">
            <text:p>R$ 958,10</text:p>
          </table:table-cell>
          <table:table-cell table:number-columns-repeated="16359" table:style-name="ce79"/>
        </table:table-row>
        <table:table-row table:style-name="ro2">
          <table:table-cell office:value-type="float" office:value="6" table:style-name="ce72">
            <text:p>6</text:p>
          </table:table-cell>
          <table:table-cell office:value-type="string" table:style-name="ce80">
            <text:p>ANTONIA DE FRANÇA LUSTOSA</text:p>
          </table:table-cell>
          <table:table-cell office:value-type="string" table:style-name="ce81">
            <text:p>XXX74954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table:style-name="ce76"/>
          <table:table-cell office:value-type="currency" office:value="31.71" table:style-name="ce76">
            <text:p>R$ 31,71</text:p>
          </table:table-cell>
          <table:table-cell office:value-type="currency" office:value="1002.57" table:formula="of:=SUM([.E49:.J49])+[.M49]" table:style-name="ce76">
            <text:p>R$ 1.002,57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5" table:style-name="ce76"/>
          <table:table-cell office:value-type="currency" office:value="77.66" table:formula="of:=SUM([.O49:.W49])" table:style-name="ce76">
            <text:p>R$ 77,66</text:p>
          </table:table-cell>
          <table:table-cell office:value-type="currency" office:value="924.91000000000008" table:formula="of:=[.N49]-[.X49]" table:style-name="ce76">
            <text:p>R$ 924,91</text:p>
          </table:table-cell>
          <table:table-cell table:number-columns-repeated="16359" table:style-name="ce79"/>
        </table:table-row>
        <table:table-row table:style-name="ro2">
          <table:table-cell office:value-type="float" office:value="7" table:style-name="ce72">
            <text:p>7</text:p>
          </table:table-cell>
          <table:table-cell office:value-type="string" table:style-name="ce80">
            <text:p>ANTONIEL SOUSA ALVES</text:p>
          </table:table-cell>
          <table:table-cell office:value-type="string" table:style-name="ce81">
            <text:p>XXX76536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table:style-name="ce76"/>
          <table:table-cell office:value-type="currency" office:value="31.71" table:style-name="ce76">
            <text:p>R$ 31,71</text:p>
          </table:table-cell>
          <table:table-cell office:value-type="currency" office:value="1002.57" table:formula="of:=SUM([.E50:.J50])+[.M50]" table:style-name="ce76">
            <text:p>R$ 1.002,57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5" table:style-name="ce76"/>
          <table:table-cell office:value-type="currency" office:value="77.66" table:formula="of:=SUM([.O50:.W50])" table:style-name="ce76">
            <text:p>R$ 77,66</text:p>
          </table:table-cell>
          <table:table-cell office:value-type="currency" office:value="924.91000000000008" table:formula="of:=[.N50]-[.X50]" table:style-name="ce76">
            <text:p>R$ 924,91</text:p>
          </table:table-cell>
          <table:table-cell table:number-columns-repeated="16359" table:style-name="ce79"/>
        </table:table-row>
        <table:table-row table:style-name="ro2">
          <table:table-cell office:value-type="float" office:value="8" table:style-name="ce72">
            <text:p>8</text:p>
          </table:table-cell>
          <table:table-cell office:value-type="string" table:style-name="ce82">
            <text:p>ANTONIO BENICIO GONÇALVES DA COSTA</text:p>
          </table:table-cell>
          <table:table-cell office:value-type="string" table:style-name="ce81">
            <text:p>XXX46840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034.28" table:formula="of:=SUM([.E51:.J51])+[.M51]" table:style-name="ce76">
            <text:p>R$ 1.034,28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77.66" table:formula="of:=SUM([.O51:.W51])" table:style-name="ce76">
            <text:p>R$ 77,66</text:p>
          </table:table-cell>
          <table:table-cell office:value-type="currency" office:value="956.62" table:formula="of:=[.N51]-[.X51]" table:style-name="ce76">
            <text:p>R$ 956,62</text:p>
          </table:table-cell>
          <table:table-cell table:number-columns-repeated="16359" table:style-name="ce79"/>
        </table:table-row>
        <table:table-row table:style-name="ro2">
          <table:table-cell office:value-type="float" office:value="9" table:style-name="ce72">
            <text:p>9</text:p>
          </table:table-cell>
          <table:table-cell office:value-type="string" table:style-name="ce80">
            <text:p>ANTONIO DE ASSUNÇÃO MARQUES FILHO</text:p>
          </table:table-cell>
          <table:table-cell office:value-type="string" table:style-name="ce81">
            <text:p>XXX52872XXX</text:p>
          </table:table-cell>
          <table:table-cell office:value-type="string" table:style-name="ce75">
            <text:p>MOTOCICLISTA</text:p>
          </table:table-cell>
          <table:table-cell office:value-type="currency" office:value="1301.9000000000001" table:style-name="ce76">
            <text:p>R$ 1.301,9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333.6100000000001" table:formula="of:=SUM([.E52:.J52])+[.M52]" table:style-name="ce76">
            <text:p>R$ 1.333,61</text:p>
          </table:table-cell>
          <table:table-cell table:number-columns-repeated="2" table:style-name="ce78"/>
          <table:table-cell table:style-name="ce77"/>
          <table:table-cell office:value-type="currency" office:value="104.15200000000002" table:formula="of:=([.E52]+[.J52])*0.08" table:style-name="ce76">
            <text:p>R$ 104,15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104.15200000000002" table:formula="of:=SUM([.O52:.W52])" table:style-name="ce76">
            <text:p>R$ 104,15</text:p>
          </table:table-cell>
          <table:table-cell office:value-type="currency" office:value="1229.4580000000001" table:formula="of:=[.N52]-[.X52]" table:style-name="ce76">
            <text:p>R$ 1.229,46</text:p>
          </table:table-cell>
          <table:table-cell table:number-columns-repeated="16359" table:style-name="ce79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string" table:style-name="ce82">
            <text:p>BRUNO HARÃ VIEIRA CASTELO BRANCO</text:p>
          </table:table-cell>
          <table:table-cell office:value-type="string" table:style-name="ce83">
            <text:p>XXX74393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string" table:style-name="ce76">
            <text:p>*</text:p>
          </table:table-cell>
          <table:table-cell office:value-type="currency" office:value="981.81" table:formula="of:=SUM([.E53:.J53])" table:style-name="ce76">
            <text:p>R$ 981,81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53]+[.J53])*0.08" table:style-name="ce76">
            <text:p>R$ 78,54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78.544799999999995" table:formula="of:=SUM([.O53:.W53])" table:style-name="ce76">
            <text:p>R$ 78,54</text:p>
          </table:table-cell>
          <table:table-cell office:value-type="currency" office:value="903.26519999999994" table:formula="of:=[.N53]-[.X53]" table:style-name="ce76">
            <text:p>R$ 903,27</text:p>
          </table:table-cell>
          <table:table-cell table:number-columns-repeated="16359" table:style-name="ce79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string" table:style-name="ce80">
            <text:p>CESAR ROMULO DA SILVA FILHO</text:p>
          </table:table-cell>
          <table:table-cell office:value-type="string" table:style-name="ce81">
            <text:p>XXX02934XXX</text:p>
          </table:table-cell>
          <table:table-cell office:value-type="string" table:style-name="ce75">
            <text:p>MOTOCICLISTA</text:p>
          </table:table-cell>
          <table:table-cell office:value-type="currency" office:value="1301.9000000000001" table:style-name="ce76">
            <text:p>R$ 1.301,9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string" table:style-name="ce76">
            <text:p>*</text:p>
          </table:table-cell>
          <table:table-cell office:value-type="currency" office:value="1301.9000000000001" table:formula="of:=SUM([.E54:.J54])" table:style-name="ce76">
            <text:p>R$ 1.301,90</text:p>
          </table:table-cell>
          <table:table-cell table:number-columns-repeated="2" table:style-name="ce78"/>
          <table:table-cell table:style-name="ce77"/>
          <table:table-cell office:value-type="currency" office:value="104.15200000000002" table:formula="of:=([.E54]+[.J54])*0.08" table:style-name="ce76">
            <text:p>R$ 104,15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104.15200000000002" table:formula="of:=SUM([.O54:.W54])" table:style-name="ce76">
            <text:p>R$ 104,15</text:p>
          </table:table-cell>
          <table:table-cell office:value-type="currency" office:value="1197.748" table:formula="of:=[.N54]-[.X54]" table:style-name="ce76">
            <text:p>R$ 1.197,75</text:p>
          </table:table-cell>
          <table:table-cell table:number-columns-repeated="16359" table:style-name="ce79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string" table:style-name="ce80">
            <text:p>CICERA MARIA BRANDÃO</text:p>
          </table:table-cell>
          <table:table-cell office:value-type="string" table:style-name="ce81">
            <text:p>XXX32230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7">
            <text:p>R$ 151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013.52" table:formula="of:=SUM([.E55:.J55])+[.M55]" table:style-name="ce76">
            <text:p>R$ 1.013,52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55]+[.J55])*0.08" table:style-name="ce76">
            <text:p>R$ 78,54</text:p>
          </table:table-cell>
          <table:table-cell office:value-type="currency" office:value="30" table:style-name="ce76">
            <text:p>R$ 30,00</text:p>
          </table:table-cell>
          <table:table-cell table:number-columns-repeated="3" table:style-name="ce76"/>
          <table:table-cell office:value-type="currency" office:value="58.91" table:style-name="ce76">
            <text:p>R$ 58,91</text:p>
          </table:table-cell>
          <table:table-cell office:value-type="currency" office:value="167.45479999999998" table:formula="of:=SUM([.O55:.W55])" table:style-name="ce76">
            <text:p>R$ 167,45</text:p>
          </table:table-cell>
          <table:table-cell office:value-type="currency" office:value="846.0652" table:formula="of:=[.N55]-[.X55]" table:style-name="ce76">
            <text:p>R$ 846,07</text:p>
          </table:table-cell>
          <table:table-cell table:number-columns-repeated="16359" table:style-name="ce79"/>
        </table:table-row>
        <table:table-row table:style-name="ro2">
          <table:table-cell office:value-type="float" office:value="13" table:style-name="ce72">
            <text:p>13</text:p>
          </table:table-cell>
          <table:table-cell office:value-type="string" table:style-name="ce80">
            <text:p>CLÁUDIA MICHELE PEREIRA</text:p>
          </table:table-cell>
          <table:table-cell office:value-type="string" table:style-name="ce81">
            <text:p>XXX43978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034.28" table:formula="of:=SUM([.E56:.J56])+[.M56]" table:style-name="ce76">
            <text:p>R$ 1.034,28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76"/>
          <table:table-cell office:value-type="currency" office:value="58.25" table:style-name="ce76">
            <text:p>R$ 58,25</text:p>
          </table:table-cell>
          <table:table-cell office:value-type="currency" office:value="135.91" table:formula="of:=SUM([.O56:.W56])" table:style-name="ce76">
            <text:p>R$ 135,91</text:p>
          </table:table-cell>
          <table:table-cell office:value-type="currency" office:value="898.37" table:formula="of:=[.N56]-[.X56]" table:style-name="ce76">
            <text:p>R$ 898,37</text:p>
          </table:table-cell>
          <table:table-cell table:number-columns-repeated="16359" table:style-name="ce79"/>
        </table:table-row>
        <table:table-row table:style-name="ro1">
          <table:table-cell office:value-type="float" office:value="14" table:style-name="ce72">
            <text:p>14</text:p>
          </table:table-cell>
          <table:table-cell office:value-type="string" table:style-name="ce80">
            <text:p>CLEOMIR MIRANDA ADERALDO</text:p>
          </table:table-cell>
          <table:table-cell office:value-type="string" table:style-name="ce81">
            <text:p>XXX62383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108.9100000000001" table:formula="of:=SUM([.E57:.J57])+[.M57]" table:style-name="ce76">
            <text:p>R$ 1.108,91</text:p>
          </table:table-cell>
          <table:table-cell table:number-columns-repeated="2" table:style-name="ce78"/>
          <table:table-cell table:style-name="ce77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currency" office:value="64.63" table:style-name="ce76">
            <text:p>R$ 64,63</text:p>
          </table:table-cell>
          <table:table-cell office:value-type="currency" office:value="150.80000000000001" table:formula="of:=SUM([.O57:.W57])" table:style-name="ce76">
            <text:p>R$ 150,80</text:p>
          </table:table-cell>
          <table:table-cell office:value-type="currency" office:value="958.11000000000013" table:formula="of:=[.N57]-[.X57]" table:style-name="ce76">
            <text:p>R$ 958,11</text:p>
          </table:table-cell>
          <table:table-cell table:number-columns-repeated="16359" table:style-name="ce79"/>
        </table:table-row>
        <table:table-row table:style-name="ro1">
          <table:table-cell office:value-type="float" office:value="15" table:style-name="ce72">
            <text:p>15</text:p>
          </table:table-cell>
          <table:table-cell office:value-type="string" table:style-name="ce80">
            <text:p>CLEURESIO AMORIM SILVA</text:p>
          </table:table-cell>
          <table:table-cell office:value-type="string" table:style-name="ce81">
            <text:p>XXX64488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140.6200000000001" table:formula="of:=SUM([.E58:.J58])+[.M58]" table:style-name="ce76">
            <text:p>R$ 1.140,62</text:p>
          </table:table-cell>
          <table:table-cell table:number-columns-repeated="2" table:style-name="ce78"/>
          <table:table-cell table:style-name="ce77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currency" office:value="64.63" table:style-name="ce76">
            <text:p>R$ 64,63</text:p>
          </table:table-cell>
          <table:table-cell office:value-type="currency" office:value="150.80000000000001" table:formula="of:=SUM([.O58:.W58])" table:style-name="ce76">
            <text:p>R$ 150,80</text:p>
          </table:table-cell>
          <table:table-cell office:value-type="currency" office:value="989.82000000000016" table:formula="of:=[.N58]-[.X58]" table:style-name="ce76">
            <text:p>R$ 989,82</text:p>
          </table:table-cell>
          <table:table-cell table:number-columns-repeated="16359" table:style-name="ce79"/>
        </table:table-row>
        <table:table-row table:style-name="ro1">
          <table:table-cell office:value-type="float" office:value="16" table:style-name="ce72">
            <text:p>16</text:p>
          </table:table-cell>
          <table:table-cell office:value-type="string" table:style-name="ce80">
            <text:p>DERIVALDO DA SILVA SANTOS</text:p>
          </table:table-cell>
          <table:table-cell office:value-type="string" table:style-name="ce81">
            <text:p>XXX54990XXX</text:p>
          </table:table-cell>
          <table:table-cell office:value-type="string" table:style-name="ce75">
            <text:p>MOTOCICLISTA</text:p>
          </table:table-cell>
          <table:table-cell office:value-type="currency" office:value="1301.9000000000001" table:style-name="ce76">
            <text:p>R$ 1.301,9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365.3200000000002" table:formula="of:=SUM([.E59:.J59])+[.M59]" table:style-name="ce76">
            <text:p>R$ 1.365,32</text:p>
          </table:table-cell>
          <table:table-cell table:number-columns-repeated="2" table:style-name="ce78"/>
          <table:table-cell table:style-name="ce77"/>
          <table:table-cell office:value-type="currency" office:value="104.15200000000002" table:formula="of:=[.E59]*0.08" table:style-name="ce76">
            <text:p>R$ 104,15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104.15200000000002" table:formula="of:=SUM([.O59:.W59])" table:style-name="ce76">
            <text:p>R$ 104,15</text:p>
          </table:table-cell>
          <table:table-cell office:value-type="currency" office:value="1261.1680000000001" table:formula="of:=[.N59]-[.X59]" table:style-name="ce76">
            <text:p>R$ 1.261,17</text:p>
          </table:table-cell>
          <table:table-cell table:number-columns-repeated="16359" table:style-name="ce79"/>
        </table:table-row>
        <table:table-row table:style-name="ro1">
          <table:table-cell office:value-type="float" office:value="17" table:style-name="ce72">
            <text:p>17</text:p>
          </table:table-cell>
          <table:table-cell office:value-type="string" table:style-name="ce80">
            <text:p>DHIEGO RIBEIRO DE OLIVEIRA</text:p>
          </table:table-cell>
          <table:table-cell office:value-type="string" table:style-name="ce81">
            <text:p>XXX63041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95.13" table:style-name="ce76">
            <text:p>R$ 95,13</text:p>
          </table:table-cell>
          <table:table-cell office:value-type="currency" office:value="1172.33" table:formula="of:=SUM([.E60:.J60])+[.M60]" table:style-name="ce76">
            <text:p>R$ 1.172,33</text:p>
          </table:table-cell>
          <table:table-cell table:number-columns-repeated="2" table:style-name="ce78"/>
          <table:table-cell table:style-name="ce77"/>
          <table:table-cell office:value-type="currency" office:value="86.17" table:style-name="ce76">
            <text:p>R$ 86,17</text:p>
          </table:table-cell>
          <table:table-cell table:number-columns-repeated="4" table:style-name="ce76"/>
          <table:table-cell office:value-type="currency" office:value="64.63" table:style-name="ce76">
            <text:p>R$ 64,63</text:p>
          </table:table-cell>
          <table:table-cell office:value-type="currency" office:value="150.80000000000001" table:formula="of:=SUM([.O60:.W60])" table:style-name="ce76">
            <text:p>R$ 150,80</text:p>
          </table:table-cell>
          <table:table-cell office:value-type="currency" office:value="1021.53" table:formula="of:=[.N60]-[.X60]" table:style-name="ce76">
            <text:p>R$ 1.021,53</text:p>
          </table:table-cell>
          <table:table-cell table:number-columns-repeated="16359" table:style-name="ce79"/>
        </table:table-row>
        <table:table-row table:style-name="ro1">
          <table:table-cell office:value-type="float" office:value="18" table:style-name="ce72">
            <text:p>18</text:p>
          </table:table-cell>
          <table:table-cell office:value-type="string" table:style-name="ce80">
            <text:p>DINAIR RIBEIRO DE MELO PAZ</text:p>
          </table:table-cell>
          <table:table-cell office:value-type="string" table:style-name="ce81">
            <text:p>XXX93817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013.52" table:formula="of:=SUM([.E61:.J61])+[.M61]" table:style-name="ce76">
            <text:p>R$ 1.013,52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61]+[.J61])*0.08" table:style-name="ce76">
            <text:p>R$ 78,54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78.544799999999995" table:formula="of:=SUM([.O61:.W61])" table:style-name="ce76">
            <text:p>R$ 78,54</text:p>
          </table:table-cell>
          <table:table-cell office:value-type="currency" office:value="934.97519999999997" table:formula="of:=[.N61]-[.X61]" table:style-name="ce76">
            <text:p>R$ 934,98</text:p>
          </table:table-cell>
          <table:table-cell table:number-columns-repeated="16359" table:style-name="ce79"/>
        </table:table-row>
        <table:table-row table:style-name="ro1">
          <table:table-cell office:value-type="float" office:value="19" table:style-name="ce72">
            <text:p>19</text:p>
          </table:table-cell>
          <table:table-cell office:value-type="string" table:style-name="ce80">
            <text:p>EDINALBA DA COSTA REGO</text:p>
          </table:table-cell>
          <table:table-cell office:value-type="string" table:style-name="ce81">
            <text:p>XXX98237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013.52" table:formula="of:=SUM([.E62:.J62])+[.M62]" table:style-name="ce76">
            <text:p>R$ 1.013,52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62]+[.J62])*0.08" table:style-name="ce76">
            <text:p>R$ 78,54</text:p>
          </table:table-cell>
          <table:table-cell table:number-columns-repeated="4" table:style-name="ce76"/>
          <table:table-cell office:value-type="currency" office:value="58.9" table:style-name="ce76">
            <text:p>R$ 58,90</text:p>
          </table:table-cell>
          <table:table-cell office:value-type="currency" office:value="137.44479999999999" table:formula="of:=SUM([.O62:.W62])" table:style-name="ce76">
            <text:p>R$ 137,44</text:p>
          </table:table-cell>
          <table:table-cell office:value-type="currency" office:value="876.0752" table:formula="of:=[.N62]-[.X62]" table:style-name="ce76">
            <text:p>R$ 876,08</text:p>
          </table:table-cell>
          <table:table-cell table:number-columns-repeated="16359" table:style-name="ce79"/>
        </table:table-row>
        <table:table-row table:style-name="ro2">
          <table:table-cell office:value-type="float" office:value="20" table:style-name="ce72">
            <text:p>20</text:p>
          </table:table-cell>
          <table:table-cell office:value-type="string" table:style-name="ce80">
            <text:p>EDIVALDO FERREIRA DOS SANTOS FILHO</text:p>
          </table:table-cell>
          <table:table-cell office:value-type="string" table:style-name="ce81">
            <text:p>XXX88644XXX</text:p>
          </table:table-cell>
          <table:table-cell office:value-type="string" table:style-name="ce75">
            <text:p>MOTOCICLISTA</text:p>
          </table:table-cell>
          <table:table-cell office:value-type="currency" office:value="1301.9000000000001" table:style-name="ce76">
            <text:p>R$ 1.301,9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333.6100000000001" table:formula="of:=SUM([.E63:.J63])+[.M63]" table:style-name="ce76">
            <text:p>R$ 1.333,61</text:p>
          </table:table-cell>
          <table:table-cell table:number-columns-repeated="2" table:style-name="ce78"/>
          <table:table-cell table:style-name="ce77"/>
          <table:table-cell office:value-type="currency" office:value="104.15200000000002" table:formula="of:=([.E63]+[.J63])*0.08" table:style-name="ce76">
            <text:p>R$ 104,15</text:p>
          </table:table-cell>
          <table:table-cell table:number-columns-repeated="4" table:style-name="ce76"/>
          <table:table-cell office:value-type="string" table:style-name="ce76">
            <text:p>*</text:p>
          </table:table-cell>
          <table:table-cell office:value-type="currency" office:value="104.15200000000002" table:formula="of:=SUM([.O63:.W63])" table:style-name="ce76">
            <text:p>R$ 104,15</text:p>
          </table:table-cell>
          <table:table-cell office:value-type="currency" office:value="1229.4580000000001" table:formula="of:=[.N63]-[.X63]" table:style-name="ce76">
            <text:p>R$ 1.229,46</text:p>
          </table:table-cell>
          <table:table-cell table:number-columns-repeated="16359" table:style-name="ce79"/>
        </table:table-row>
        <table:table-row table:style-name="ro2">
          <table:table-cell office:value-type="float" office:value="21" table:style-name="ce72">
            <text:p>21</text:p>
          </table:table-cell>
          <table:table-cell office:value-type="string" table:style-name="ce80">
            <text:p>ERNANDES FERREIRA DOS SANTOS</text:p>
          </table:table-cell>
          <table:table-cell office:value-type="string" table:style-name="ce81">
            <text:p>XXX68736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table:style-name="ce77"/>
          <table:table-cell office:value-type="currency" office:value="158.55000000000001" table:style-name="ce76">
            <text:p>R$ 158,55</text:p>
          </table:table-cell>
          <table:table-cell office:value-type="currency" office:value="1129.4100000000001" table:formula="of:=SUM([.E64:.J64])+[.M64]" table:style-name="ce76">
            <text:p>R$ 1.129,41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5" table:style-name="ce76"/>
          <table:table-cell office:value-type="currency" office:value="77.66" table:formula="of:=SUM([.O64:.W64])" table:style-name="ce76">
            <text:p>R$ 77,66</text:p>
          </table:table-cell>
          <table:table-cell office:value-type="currency" office:value="1051.75" table:formula="of:=[.N64]-[.X64]" table:style-name="ce76">
            <text:p>R$ 1.051,75</text:p>
          </table:table-cell>
          <table:table-cell table:number-columns-repeated="16359" table:style-name="ce79"/>
        </table:table-row>
        <table:table-row table:style-name="ro1">
          <table:table-cell office:value-type="float" office:value="22" table:style-name="ce72">
            <text:p>22</text:p>
          </table:table-cell>
          <table:table-cell office:value-type="string" table:style-name="ce80">
            <text:p>FRANCIMARY LOPES DA SILVA</text:p>
          </table:table-cell>
          <table:table-cell office:value-type="string" table:style-name="ce81">
            <text:p>XXX70420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76">
            <text:p>R$ 31,71</text:p>
          </table:table-cell>
          <table:table-cell office:value-type="currency" office:value="1013.52" table:formula="of:=[.E65]+[.M65]" table:style-name="ce76">
            <text:p>R$ 1.013,52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65]+[.J65])*0.08" table:style-name="ce76">
            <text:p>R$ 78,54</text:p>
          </table:table-cell>
          <table:table-cell table:number-columns-repeated="4" table:style-name="ce76"/>
          <table:table-cell office:value-type="currency" office:value="58.9" table:style-name="ce76">
            <text:p>R$ 58,90</text:p>
          </table:table-cell>
          <table:table-cell office:value-type="currency" office:value="137.44479999999999" table:formula="of:=SUM([.O65:.W65])" table:style-name="ce76">
            <text:p>R$ 137,44</text:p>
          </table:table-cell>
          <table:table-cell office:value-type="currency" office:value="876.0752" table:formula="of:=[.N65]-[.X65]" table:style-name="ce76">
            <text:p>R$ 876,08</text:p>
          </table:table-cell>
          <table:table-cell table:number-columns-repeated="16359" table:style-name="ce79"/>
        </table:table-row>
        <table:table-row table:style-name="ro2">
          <table:table-cell office:value-type="float" office:value="23" table:style-name="ce72">
            <text:p>23</text:p>
          </table:table-cell>
          <table:table-cell office:value-type="string" table:style-name="ce80">
            <text:p>FRANCISCA REGINA DA SILVA FERREIRA</text:p>
          </table:table-cell>
          <table:table-cell office:value-type="string" table:style-name="ce81">
            <text:p>XXX71922XXX</text:p>
          </table:table-cell>
          <table:table-cell office:value-type="string" table:style-name="ce84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table:style-name="ce76"/>
          <table:table-cell office:value-type="currency" office:value="970.86" table:formula="of:=SUM([.E66:.J66])+[.M66]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style-name="ce76"/>
          <table:table-cell office:value-type="currency" office:value="65.400000000000006" table:style-name="ce76">
            <text:p>R$ 65,40</text:p>
          </table:table-cell>
          <table:table-cell table:number-columns-repeated="2" table:style-name="ce76"/>
          <table:table-cell office:value-type="currency" office:value="58.25" table:style-name="ce76">
            <text:p>R$ 58,25</text:p>
          </table:table-cell>
          <table:table-cell office:value-type="currency" office:value="201.31" table:formula="of:=SUM([.O66:.W66])" table:style-name="ce76">
            <text:p>R$ 201,31</text:p>
          </table:table-cell>
          <table:table-cell office:value-type="currency" office:value="769.55" table:formula="of:=[.N66]-[.X66]" table:style-name="ce76">
            <text:p>R$ 769,55</text:p>
          </table:table-cell>
          <table:table-cell table:number-columns-repeated="16359" table:style-name="ce79"/>
        </table:table-row>
        <table:table-row table:style-name="ro2">
          <table:table-cell office:value-type="float" office:value="24" table:style-name="ce72">
            <text:p>24</text:p>
          </table:table-cell>
          <table:table-cell office:value-type="string" table:style-name="ce80">
            <text:p>FRANCISCA REGINA FERREIRA</text:p>
          </table:table-cell>
          <table:table-cell office:value-type="string" table:style-name="ce81">
            <text:p>XXX58358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76">
            <text:p>*</text:p>
          </table:table-cell>
          <table:table-cell office:value-type="currency" office:value="970.86" table:formula="of:=SUM([.E67:.J67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76"/>
          <table:table-cell office:value-type="currency" office:value="58.25" table:style-name="ce76">
            <text:p>R$ 58,25</text:p>
          </table:table-cell>
          <table:table-cell office:value-type="currency" office:value="135.91" table:formula="of:=SUM([.O67:.W67])" table:style-name="ce76">
            <text:p>R$ 135,91</text:p>
          </table:table-cell>
          <table:table-cell office:value-type="currency" office:value="834.95" table:formula="of:=[.N67]-[.X67]" table:style-name="ce76">
            <text:p>R$ 834,95</text:p>
          </table:table-cell>
          <table:table-cell table:number-columns-repeated="16359" table:style-name="ce79"/>
        </table:table-row>
        <table:table-row table:style-name="ro1">
          <table:table-cell office:value-type="float" office:value="25" table:style-name="ce72">
            <text:p>25</text:p>
          </table:table-cell>
          <table:table-cell office:value-type="string" table:style-name="ce80">
            <text:p>FRANCISCO GONÇALVES DA SILVA</text:p>
          </table:table-cell>
          <table:table-cell office:value-type="string" table:style-name="ce81">
            <text:p>XXX82094XXX</text:p>
          </table:table-cell>
          <table:table-cell office:value-type="string" table:style-name="ce75">
            <text:p>MOTORISTA</text:p>
          </table:table-cell>
          <table:table-cell office:value-type="currency" office:value="1276.3699999999999" table:style-name="ce76">
            <text:p>R$ 1.276,37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76">
            <text:p>*</text:p>
          </table:table-cell>
          <table:table-cell office:value-type="currency" office:value="1276.3699999999999" table:formula="of:=SUM([.E68:.J68])" table:style-name="ce76">
            <text:p>R$ 1.276,37</text:p>
          </table:table-cell>
          <table:table-cell table:number-columns-repeated="2" table:style-name="ce78"/>
          <table:table-cell table:style-name="ce77"/>
          <table:table-cell office:value-type="currency" office:value="102.1096" table:formula="of:=([.E68]+[.J68])*0.08" table:style-name="ce76">
            <text:p>R$ 102,11</text:p>
          </table:table-cell>
          <table:table-cell table:number-columns-repeated="4" table:style-name="ce76"/>
          <table:table-cell office:value-type="currency" office:value="76.58" table:style-name="ce76">
            <text:p>R$ 76,58</text:p>
          </table:table-cell>
          <table:table-cell office:value-type="currency" office:value="178.68959999999998" table:formula="of:=SUM([.O68:.W68])" table:style-name="ce76">
            <text:p>R$ 178,69</text:p>
          </table:table-cell>
          <table:table-cell office:value-type="currency" office:value="1097.6804" table:formula="of:=[.N68]-[.X68]" table:style-name="ce76">
            <text:p>R$ 1.097,68</text:p>
          </table:table-cell>
          <table:table-cell table:number-columns-repeated="16359" table:style-name="ce79"/>
        </table:table-row>
        <table:table-row table:style-name="ro1">
          <table:table-cell office:value-type="float" office:value="26" table:style-name="ce72">
            <text:p>26</text:p>
          </table:table-cell>
          <table:table-cell office:value-type="string" table:style-name="ce80">
            <text:p>GÉSSICA JANSEN MEIRELES</text:p>
          </table:table-cell>
          <table:table-cell office:value-type="string" table:style-name="ce81">
            <text:p>XXX25177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table:style-name="ce76"/>
          <table:table-cell office:value-type="currency" office:value="981.81" table:formula="of:=SUM([.E69:.J69])+[.M69]" table:style-name="ce76">
            <text:p>R$ 981,81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69]+[.J69])*0.08" table:style-name="ce76">
            <text:p>R$ 78,54</text:p>
          </table:table-cell>
          <table:table-cell table:number-columns-repeated="4" table:style-name="ce76"/>
          <table:table-cell office:value-type="currency" office:value="58.9" table:style-name="ce76">
            <text:p>R$ 58,90</text:p>
          </table:table-cell>
          <table:table-cell office:value-type="currency" office:value="137.44479999999999" table:formula="of:=SUM([.O69:.W69])" table:style-name="ce76">
            <text:p>R$ 137,44</text:p>
          </table:table-cell>
          <table:table-cell office:value-type="currency" office:value="844.36519999999996" table:formula="of:=[.N69]-[.X69]" table:style-name="ce76">
            <text:p>R$ 844,37</text:p>
          </table:table-cell>
          <table:table-cell table:number-columns-repeated="16359" table:style-name="ce79"/>
        </table:table-row>
        <table:table-row table:style-name="ro2">
          <table:table-cell office:value-type="float" office:value="27" table:style-name="ce72">
            <text:p>27</text:p>
          </table:table-cell>
          <table:table-cell office:value-type="string" table:style-name="ce80">
            <text:p>JAILSON DO REGO MENESES</text:p>
          </table:table-cell>
          <table:table-cell office:value-type="string" table:style-name="ce81">
            <text:p>XXX21902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table:style-name="ce76"/>
          <table:table-cell office:value-type="currency" office:value="970.86" table:formula="of:=SUM([.E70:.J70])+[.M70]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76"/>
          <table:table-cell office:value-type="currency" office:value="58.25" table:style-name="ce76">
            <text:p>R$ 58,25</text:p>
          </table:table-cell>
          <table:table-cell office:value-type="currency" office:value="135.91" table:formula="of:=SUM([.O70:.W70])" table:style-name="ce76">
            <text:p>R$ 135,91</text:p>
          </table:table-cell>
          <table:table-cell office:value-type="currency" office:value="834.95" table:formula="of:=[.N70]-[.X70]" table:style-name="ce76">
            <text:p>R$ 834,95</text:p>
          </table:table-cell>
          <table:table-cell table:number-columns-repeated="16359" table:style-name="ce79"/>
        </table:table-row>
        <table:table-row table:style-name="ro1">
          <table:table-cell office:value-type="float" office:value="28" table:style-name="ce72">
            <text:p>28</text:p>
          </table:table-cell>
          <table:table-cell office:value-type="string" table:style-name="ce80">
            <text:p>JAMES PAIVA DE AQUINO</text:p>
          </table:table-cell>
          <table:table-cell office:value-type="string" table:style-name="ce81">
            <text:p>XXX18970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table:style-name="ce76"/>
          <table:table-cell office:value-type="currency" office:value="981.81" table:formula="of:=SUM([.E71:.J71])+[.M71]" table:style-name="ce76">
            <text:p>R$ 981,81</text:p>
          </table:table-cell>
          <table:table-cell table:number-columns-repeated="2" table:style-name="ce78"/>
          <table:table-cell table:style-name="ce77"/>
          <table:table-cell office:value-type="currency" office:value="78.540000000000006" table:style-name="ce76">
            <text:p>R$ 78,54</text:p>
          </table:table-cell>
          <table:table-cell table:number-columns-repeated="4" table:style-name="ce76"/>
          <table:table-cell office:value-type="currency" office:value="58.91" table:style-name="ce76">
            <text:p>R$ 58,91</text:p>
          </table:table-cell>
          <table:table-cell office:value-type="currency" office:value="137.44999999999999" table:formula="of:=SUM([.O71:.W71])" table:style-name="ce76">
            <text:p>R$ 137,45</text:p>
          </table:table-cell>
          <table:table-cell office:value-type="currency" office:value="844.3599999999999" table:formula="of:=[.N71]-[.X71]" table:style-name="ce76">
            <text:p>R$ 844,36</text:p>
          </table:table-cell>
          <table:table-cell table:number-columns-repeated="16359" table:style-name="ce79"/>
        </table:table-row>
        <table:table-row table:style-name="ro1">
          <table:table-cell office:value-type="float" office:value="29" table:style-name="ce72">
            <text:p>29</text:p>
          </table:table-cell>
          <table:table-cell office:value-type="string" table:style-name="ce80">
            <text:p>JARLIANE CARVALHO SOUSA</text:p>
          </table:table-cell>
          <table:table-cell office:value-type="string" table:style-name="ce81">
            <text:p>XXX80232XXX</text:p>
          </table:table-cell>
          <table:table-cell office:value-type="string" table:style-name="ce75">
            <text:p>RECEPCIONISTA</text:p>
          </table:table-cell>
          <table:table-cell office:value-type="currency" office:value="981.82" table:style-name="ce76">
            <text:p>R$ 981,82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table:number-columns-repeated="2" table:style-name="ce76"/>
          <table:table-cell office:value-type="currency" office:value="981.82" table:formula="of:=SUM([.E72:.J72])+[.M72]" table:style-name="ce76">
            <text:p>R$ 981,82</text:p>
          </table:table-cell>
          <table:table-cell table:number-columns-repeated="2" table:style-name="ce78"/>
          <table:table-cell table:style-name="ce77"/>
          <table:table-cell office:value-type="currency" office:value="78.540000000000006" table:style-name="ce76">
            <text:p>R$ 78,54</text:p>
          </table:table-cell>
          <table:table-cell table:number-columns-repeated="4" table:style-name="ce76"/>
          <table:table-cell office:value-type="currency" office:value="0" table:style-name="ce76">
            <text:p>R$ 0,00</text:p>
          </table:table-cell>
          <table:table-cell office:value-type="currency" office:value="78.540000000000006" table:formula="of:=SUM([.O72:.W72])" table:style-name="ce76">
            <text:p>R$ 78,54</text:p>
          </table:table-cell>
          <table:table-cell office:value-type="currency" office:value="903.28000000000009" table:formula="of:=[.N72]-[.X72]" table:style-name="ce76">
            <text:p>R$ 903,28</text:p>
          </table:table-cell>
          <table:table-cell table:number-columns-repeated="16359" table:style-name="ce79"/>
        </table:table-row>
        <table:table-row table:style-name="ro2">
          <table:table-cell office:value-type="float" office:value="30" table:style-name="ce72">
            <text:p>30</text:p>
          </table:table-cell>
          <table:table-cell office:value-type="string" table:style-name="ce80">
            <text:p>JAQUELINE CRAVEIRO DOS SANTOS</text:p>
          </table:table-cell>
          <table:table-cell office:value-type="string" table:style-name="ce81">
            <text:p>XXX97781XXX</text:p>
          </table:table-cell>
          <table:table-cell office:value-type="string" table:style-name="ce84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85">
            <text:p>R$ 31,71</text:p>
          </table:table-cell>
          <table:table-cell office:value-type="currency" office:value="1002.57" table:formula="of:=SUM([.E73:.J73])+[.M73]" table:style-name="ce76">
            <text:p>R$ 1.002,57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style-name="ce85"/>
          <table:table-cell office:value-type="currency" office:value="65.400000000000006" table:style-name="ce85">
            <text:p>R$ 65,40</text:p>
          </table:table-cell>
          <table:table-cell table:number-columns-repeated="2" table:style-name="ce85"/>
          <table:table-cell office:value-type="currency" office:value="58.25" table:style-name="ce85">
            <text:p>R$ 58,25</text:p>
          </table:table-cell>
          <table:table-cell office:value-type="currency" office:value="201.31" table:formula="of:=SUM([.O73:.W73])" table:style-name="ce76">
            <text:p>R$ 201,31</text:p>
          </table:table-cell>
          <table:table-cell office:value-type="currency" office:value="801.26" table:formula="of:=[.N73]-[.X73]" table:style-name="ce76">
            <text:p>R$ 801,26</text:p>
          </table:table-cell>
          <table:table-cell table:number-columns-repeated="16359" table:style-name="ce79"/>
        </table:table-row>
        <table:table-row table:style-name="ro2">
          <table:table-cell office:value-type="float" office:value="31" table:style-name="ce72">
            <text:p>31</text:p>
          </table:table-cell>
          <table:table-cell office:value-type="string" table:style-name="ce80">
            <text:p>JESSICA DAIANNE DE SOUSA</text:p>
          </table:table-cell>
          <table:table-cell office:value-type="string" table:style-name="ce81">
            <text:p>XXX49148XXX</text:p>
          </table:table-cell>
          <table:table-cell office:value-type="string" table:style-name="ce84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string" table:style-name="ce85">
            <text:p>*</text:p>
          </table:table-cell>
          <table:table-cell office:value-type="currency" office:value="970.86" table:formula="of:=SUM([.E74:.J74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string" table:style-name="ce85">
            <text:p>*</text:p>
          </table:table-cell>
          <table:table-cell office:value-type="currency" office:value="77.66" table:formula="of:=SUM([.O74:.W74])" table:style-name="ce76">
            <text:p>R$ 77,66</text:p>
          </table:table-cell>
          <table:table-cell office:value-type="currency" office:value="893.2" table:formula="of:=[.N74]-[.X74]" table:style-name="ce76">
            <text:p>R$ 893,20</text:p>
          </table:table-cell>
          <table:table-cell table:number-columns-repeated="16359" table:style-name="ce79"/>
        </table:table-row>
        <table:table-row table:style-name="ro2">
          <table:table-cell office:value-type="float" office:value="32" table:style-name="ce72">
            <text:p>32</text:p>
          </table:table-cell>
          <table:table-cell office:value-type="string" table:style-name="ce80">
            <text:p>JOANA D'ARC SILVA</text:p>
          </table:table-cell>
          <table:table-cell office:value-type="string" table:style-name="ce81">
            <text:p>XXX55055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76">
            <text:p>*</text:p>
          </table:table-cell>
          <table:table-cell office:value-type="currency" office:value="970.86" table:formula="of:=SUM([.E75:.J75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style-name="ce76"/>
          <table:table-cell office:value-type="currency" office:value="65.400000000000006" table:style-name="ce76">
            <text:p>R$ 65,40</text:p>
          </table:table-cell>
          <table:table-cell table:number-columns-repeated="2" table:style-name="ce76"/>
          <table:table-cell office:value-type="currency" office:value="58.25" table:style-name="ce76">
            <text:p>R$ 58,25</text:p>
          </table:table-cell>
          <table:table-cell office:value-type="currency" office:value="201.31" table:formula="of:=SUM([.O75:.W75])" table:style-name="ce76">
            <text:p>R$ 201,31</text:p>
          </table:table-cell>
          <table:table-cell office:value-type="currency" office:value="769.55" table:formula="of:=[.N75]-[.X75]" table:style-name="ce76">
            <text:p>R$ 769,55</text:p>
          </table:table-cell>
          <table:table-cell table:number-columns-repeated="16359" table:style-name="ce79"/>
        </table:table-row>
        <table:table-row table:style-name="ro1">
          <table:table-cell office:value-type="float" office:value="33" table:style-name="ce72">
            <text:p>33</text:p>
          </table:table-cell>
          <table:table-cell office:value-type="string" table:style-name="ce80">
            <text:p>JOSE ALBERTO SANTOS DE MOURA</text:p>
          </table:table-cell>
          <table:table-cell office:value-type="string" table:style-name="ce81">
            <text:p>XXX29369XXX</text:p>
          </table:table-cell>
          <table:table-cell office:value-type="string" table:style-name="ce75">
            <text:p>MOTOCICLISTA</text:p>
          </table:table-cell>
          <table:table-cell office:value-type="currency" office:value="1301.9000000000001" table:style-name="ce76">
            <text:p>R$ 1.301,9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76">
            <text:p>*</text:p>
          </table:table-cell>
          <table:table-cell office:value-type="currency" office:value="1301.9000000000001" table:formula="of:=SUM([.E76:.J76])" table:style-name="ce76">
            <text:p>R$ 1.301,90</text:p>
          </table:table-cell>
          <table:table-cell table:number-columns-repeated="2" table:style-name="ce78"/>
          <table:table-cell table:style-name="ce77"/>
          <table:table-cell office:value-type="currency" office:value="104.15200000000002" table:formula="of:=([.E76]+[.J76])*0.08" table:style-name="ce76">
            <text:p>R$ 104,15</text:p>
          </table:table-cell>
          <table:table-cell table:number-columns-repeated="4" table:style-name="ce76"/>
          <table:table-cell office:value-type="currency" office:value="60.08" table:style-name="ce76">
            <text:p>R$ 60,08</text:p>
          </table:table-cell>
          <table:table-cell office:value-type="currency" office:value="164.23200000000003" table:formula="of:=SUM([.O76:.W76])" table:style-name="ce76">
            <text:p>R$ 164,23</text:p>
          </table:table-cell>
          <table:table-cell office:value-type="currency" office:value="1137.6680000000001" table:formula="of:=[.N76]-[.X76]" table:style-name="ce76">
            <text:p>R$ 1.137,67</text:p>
          </table:table-cell>
          <table:table-cell table:number-columns-repeated="16359" table:style-name="ce79"/>
        </table:table-row>
        <table:table-row table:style-name="ro1">
          <table:table-cell office:value-type="float" office:value="34" table:style-name="ce72">
            <text:p>34</text:p>
          </table:table-cell>
          <table:table-cell office:value-type="string" table:style-name="ce80">
            <text:p>JOSÉ MARQUES DA SILVA</text:p>
          </table:table-cell>
          <table:table-cell office:value-type="string" table:style-name="ce81">
            <text:p>XXX41796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table:style-name="ce76"/>
          <table:table-cell office:value-type="currency" office:value="981.81" table:formula="of:=SUM([.E77:.J77])+[.M77]" table:style-name="ce76">
            <text:p>R$ 981,81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77]+[.J77])*0.08" table:style-name="ce76">
            <text:p>R$ 78,54</text:p>
          </table:table-cell>
          <table:table-cell table:number-columns-repeated="4" table:style-name="ce76"/>
          <table:table-cell office:value-type="currency" office:value="58.9" table:style-name="ce76">
            <text:p>R$ 58,90</text:p>
          </table:table-cell>
          <table:table-cell office:value-type="currency" office:value="137.44479999999999" table:formula="of:=SUM([.O77:.W77])" table:style-name="ce76">
            <text:p>R$ 137,44</text:p>
          </table:table-cell>
          <table:table-cell office:value-type="currency" office:value="844.36519999999996" table:formula="of:=[.N77]-[.X77]" table:style-name="ce76">
            <text:p>R$ 844,37</text:p>
          </table:table-cell>
          <table:table-cell table:number-columns-repeated="16359" table:style-name="ce79"/>
        </table:table-row>
        <table:table-row table:style-name="ro2">
          <table:table-cell office:value-type="float" office:value="35" table:style-name="ce72">
            <text:p>35</text:p>
          </table:table-cell>
          <table:table-cell office:value-type="string" table:style-name="ce73">
            <text:p>MANOEL DE JESUS PAZ SILVA</text:p>
          </table:table-cell>
          <table:table-cell office:value-type="string" table:style-name="ce75">
            <text:p>XXX65180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95.13" table:style-name="ce85">
            <text:p>R$ 95,13</text:p>
          </table:table-cell>
          <table:table-cell office:value-type="currency" office:value="1065.99" table:formula="of:=SUM([.E78:.J78])+[.M78]" table:style-name="ce76">
            <text:p>R$ 1.065,99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currency" office:value="58.25" table:style-name="ce85">
            <text:p>R$ 58,25</text:p>
          </table:table-cell>
          <table:table-cell office:value-type="currency" office:value="135.91" table:formula="of:=SUM([.O78:.W78])" table:style-name="ce76">
            <text:p>R$ 135,91</text:p>
          </table:table-cell>
          <table:table-cell office:value-type="currency" office:value="930.08" table:formula="of:=[.N78]-[.X78]" table:style-name="ce76">
            <text:p>R$ 930,08</text:p>
          </table:table-cell>
          <table:table-cell table:number-columns-repeated="16359" table:style-name="ce79"/>
        </table:table-row>
        <table:table-row table:style-name="ro6">
          <table:table-cell office:value-type="float" office:value="36" table:style-name="ce72">
            <text:p>36</text:p>
          </table:table-cell>
          <table:table-cell office:value-type="string" table:style-name="ce73">
            <text:p>MARIA CREUSA DE AMORIM</text:p>
          </table:table-cell>
          <table:table-cell office:value-type="string" table:style-name="ce75">
            <text:p>XXX36111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7">
            <text:p>R$ 151,20</text:p>
          </table:table-cell>
          <table:table-cell office:value-type="string" table:style-name="ce85">
            <text:p>*</text:p>
          </table:table-cell>
          <table:table-cell office:value-type="currency" office:value="970.86" table:formula="of:=SUM([.E79:.J79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5" table:style-name="ce85"/>
          <table:table-cell office:value-type="currency" office:value="77.66" table:formula="of:=SUM([.O79:.W79])" table:style-name="ce76">
            <text:p>R$ 77,66</text:p>
          </table:table-cell>
          <table:table-cell office:value-type="currency" office:value="893.2" table:formula="of:=[.N79]-[.X79]" table:style-name="ce76">
            <text:p>R$ 893,20</text:p>
          </table:table-cell>
          <table:table-cell table:number-columns-repeated="16359" table:style-name="ce79"/>
        </table:table-row>
        <table:table-row table:style-name="ro2">
          <table:table-cell office:value-type="float" office:value="37" table:style-name="ce72">
            <text:p>37</text:p>
          </table:table-cell>
          <table:table-cell office:value-type="string" table:style-name="ce73">
            <text:p>MARIA DA CONCEIÇÃO ASSUNÇÃO DA SENHORA</text:p>
          </table:table-cell>
          <table:table-cell office:value-type="string" table:style-name="ce75">
            <text:p>XXX10923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85">
            <text:p>*</text:p>
          </table:table-cell>
          <table:table-cell office:value-type="currency" office:value="970.86" table:formula="of:=SUM([.E80:.J80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currency" office:value="58.25" table:style-name="ce85">
            <text:p>R$ 58,25</text:p>
          </table:table-cell>
          <table:table-cell office:value-type="currency" office:value="135.91" table:formula="of:=SUM([.O80:.W80])" table:style-name="ce76">
            <text:p>R$ 135,91</text:p>
          </table:table-cell>
          <table:table-cell office:value-type="currency" office:value="834.95" table:formula="of:=[.N80]-[.X80]" table:style-name="ce76">
            <text:p>R$ 834,95</text:p>
          </table:table-cell>
          <table:table-cell table:number-columns-repeated="16359" table:style-name="ce79"/>
        </table:table-row>
        <table:table-row table:style-name="ro2">
          <table:table-cell office:value-type="float" office:value="38" table:style-name="ce72">
            <text:p>38</text:p>
          </table:table-cell>
          <table:table-cell office:value-type="string" table:style-name="ce73">
            <text:p>MARIA DO CARMO ALVES DE OLIVEIRA</text:p>
          </table:table-cell>
          <table:table-cell office:value-type="string" table:style-name="ce75">
            <text:p>XXX20402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string" table:style-name="ce85">
            <text:p>*</text:p>
          </table:table-cell>
          <table:table-cell office:value-type="currency" office:value="970.86" table:formula="of:=SUM([.E81:.J81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string" table:style-name="ce85">
            <text:p>*</text:p>
          </table:table-cell>
          <table:table-cell office:value-type="currency" office:value="77.66" table:formula="of:=SUM([.O81:.W81])" table:style-name="ce76">
            <text:p>R$ 77,66</text:p>
          </table:table-cell>
          <table:table-cell office:value-type="currency" office:value="893.2" table:formula="of:=[.N81]-[.X81]" table:style-name="ce76">
            <text:p>R$ 893,20</text:p>
          </table:table-cell>
          <table:table-cell table:number-columns-repeated="16359" table:style-name="ce79"/>
        </table:table-row>
        <table:table-row table:style-name="ro2">
          <table:table-cell office:value-type="float" office:value="39" table:style-name="ce72">
            <text:p>39</text:p>
          </table:table-cell>
          <table:table-cell office:value-type="string" table:style-name="ce73">
            <text:p>MARIA DOS REMEDIOS PEREIRA XAVIER</text:p>
          </table:table-cell>
          <table:table-cell office:value-type="string" table:style-name="ce75">
            <text:p>XXX84071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string" table:style-name="ce85">
            <text:p>*</text:p>
          </table:table-cell>
          <table:table-cell office:value-type="currency" office:value="970.86" table:formula="of:=SUM([.E82:.J82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string" table:style-name="ce85">
            <text:p>*</text:p>
          </table:table-cell>
          <table:table-cell office:value-type="currency" office:value="77.66" table:formula="of:=SUM([.O82:.W82])" table:style-name="ce76">
            <text:p>R$ 77,66</text:p>
          </table:table-cell>
          <table:table-cell office:value-type="currency" office:value="893.2" table:formula="of:=[.N82]-[.X82]" table:style-name="ce76">
            <text:p>R$ 893,20</text:p>
          </table:table-cell>
          <table:table-cell table:number-columns-repeated="16359" table:style-name="ce79"/>
        </table:table-row>
        <table:table-row table:style-name="ro2">
          <table:table-cell office:value-type="float" office:value="40" table:style-name="ce72">
            <text:p>40</text:p>
          </table:table-cell>
          <table:table-cell office:value-type="string" table:style-name="ce73">
            <text:p>MARIA FRANCISCA GOMES DOS SANTOS</text:p>
          </table:table-cell>
          <table:table-cell office:value-type="string" table:style-name="ce75">
            <text:p>XXX98070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style-name="ce76"/>
          <table:table-cell table:number-columns-repeated="4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85">
            <text:p>*</text:p>
          </table:table-cell>
          <table:table-cell office:value-type="currency" office:value="970.86" table:formula="of:=SUM([.E83:.J83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currency" office:value="58.25" table:style-name="ce85">
            <text:p>R$ 58,25</text:p>
          </table:table-cell>
          <table:table-cell office:value-type="currency" office:value="135.91" table:formula="of:=SUM([.O83:.W83])" table:style-name="ce76">
            <text:p>R$ 135,91</text:p>
          </table:table-cell>
          <table:table-cell office:value-type="currency" office:value="834.95" table:formula="of:=[.N83]-[.X83]" table:style-name="ce76">
            <text:p>R$ 834,95</text:p>
          </table:table-cell>
          <table:table-cell table:number-columns-repeated="16359" table:style-name="ce79"/>
        </table:table-row>
        <table:table-row table:style-name="ro1">
          <table:table-cell office:value-type="float" office:value="41" table:style-name="ce72">
            <text:p>41</text:p>
          </table:table-cell>
          <table:table-cell office:value-type="string" table:style-name="ce73">
            <text:p>MARIA KEILANE DE SOUSA SILVA</text:p>
          </table:table-cell>
          <table:table-cell office:value-type="string" table:style-name="ce75">
            <text:p>XXX41249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string" table:style-name="ce77">
            <text:p>*</text:p>
          </table:table-cell>
          <table:table-cell office:value-type="string" table:style-name="ce85">
            <text:p>*</text:p>
          </table:table-cell>
          <table:table-cell office:value-type="currency" office:value="981.81" table:formula="of:=SUM([.E84:.J84])" table:style-name="ce76">
            <text:p>R$ 981,81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84]+[.J84])*0.08" table:style-name="ce76">
            <text:p>R$ 78,54</text:p>
          </table:table-cell>
          <table:table-cell table:number-columns-repeated="4" table:style-name="ce85"/>
          <table:table-cell office:value-type="string" table:style-name="ce85">
            <text:p>*</text:p>
          </table:table-cell>
          <table:table-cell office:value-type="currency" office:value="78.544799999999995" table:formula="of:=SUM([.O84:.W84])" table:style-name="ce76">
            <text:p>R$ 78,54</text:p>
          </table:table-cell>
          <table:table-cell office:value-type="currency" office:value="903.26519999999994" table:formula="of:=[.N84]-[.X84]" table:style-name="ce76">
            <text:p>R$ 903,27</text:p>
          </table:table-cell>
          <table:table-cell table:number-columns-repeated="16359" table:style-name="ce79"/>
        </table:table-row>
        <table:table-row table:style-name="ro1">
          <table:table-cell office:value-type="float" office:value="42" table:style-name="ce72">
            <text:p>42</text:p>
          </table:table-cell>
          <table:table-cell office:value-type="string" table:style-name="ce73">
            <text:p>NATAN DOS SANTOS ASSIS</text:p>
          </table:table-cell>
          <table:table-cell office:value-type="string" table:style-name="ce75">
            <text:p>XXX27558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table:style-name="ce85"/>
          <table:table-cell office:value-type="currency" office:value="981.81" table:formula="of:=SUM([.E85:.J85])+[.M85]" table:style-name="ce76">
            <text:p>R$ 981,81</text:p>
          </table:table-cell>
          <table:table-cell table:number-columns-repeated="2" table:style-name="ce78"/>
          <table:table-cell table:style-name="ce77"/>
          <table:table-cell office:value-type="currency" office:value="78.544799999999995" table:formula="of:=([.E85]+[.J85])*0.08" table:style-name="ce76">
            <text:p>R$ 78,54</text:p>
          </table:table-cell>
          <table:table-cell table:number-columns-repeated="4" table:style-name="ce85"/>
          <table:table-cell office:value-type="currency" office:value="57.6" table:style-name="ce85">
            <text:p>R$ 57,60</text:p>
          </table:table-cell>
          <table:table-cell office:value-type="currency" office:value="136.1448" table:formula="of:=SUM([.O85:.W85])" table:style-name="ce76">
            <text:p>R$ 136,14</text:p>
          </table:table-cell>
          <table:table-cell office:value-type="currency" office:value="845.66519999999991" table:formula="of:=[.N85]-[.X85]" table:style-name="ce76">
            <text:p>R$ 845,67</text:p>
          </table:table-cell>
          <table:table-cell table:number-columns-repeated="16359" table:style-name="ce79"/>
        </table:table-row>
        <table:table-row table:style-name="ro2">
          <table:table-cell office:value-type="float" office:value="43" table:style-name="ce72">
            <text:p>43</text:p>
          </table:table-cell>
          <table:table-cell office:value-type="string" table:style-name="ce73">
            <text:p>RAIMUNDA DA COSTA SEPULVEDA NASCIMENTO</text:p>
          </table:table-cell>
          <table:table-cell office:value-type="string" table:style-name="ce75">
            <text:p>XXX72129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4" table:style-name="ce77"/>
          <table:table-cell office:value-type="currency" office:value="316.36" table:style-name="ce77">
            <text:p>R$ 316,36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table:style-name="ce85"/>
          <table:table-cell office:value-type="currency" office:value="1298.17" table:formula="of:=SUM([.E86:.J86])+[.M86]" table:style-name="ce76">
            <text:p>R$ 1.298,17</text:p>
          </table:table-cell>
          <table:table-cell table:number-columns-repeated="2" table:style-name="ce78"/>
          <table:table-cell table:style-name="ce77"/>
          <table:table-cell office:value-type="currency" office:value="103.85" table:style-name="ce76">
            <text:p>R$ 103,85</text:p>
          </table:table-cell>
          <table:table-cell table:number-columns-repeated="3" table:style-name="ce85"/>
          <table:table-cell office:value-type="currency" office:value="1164.21" table:style-name="ce85">
            <text:p>R$ 1.164,21</text:p>
          </table:table-cell>
          <table:table-cell office:value-type="currency" office:value="0" table:style-name="ce85">
            <text:p>R$ 0,00</text:p>
          </table:table-cell>
          <table:table-cell office:value-type="currency" office:value="1268.06" table:formula="of:=SUM([.O86:.W86])" table:style-name="ce76">
            <text:p>R$ 1.268,06</text:p>
          </table:table-cell>
          <table:table-cell office:value-type="currency" office:value="30.110000000000127" table:formula="of:=[.N86]-[.X86]" table:style-name="ce76">
            <text:p>R$ 30,11</text:p>
          </table:table-cell>
          <table:table-cell table:number-columns-repeated="16359" table:style-name="ce79"/>
        </table:table-row>
        <table:table-row table:style-name="ro2">
          <table:table-cell office:value-type="float" office:value="44" table:style-name="ce72">
            <text:p>44</text:p>
          </table:table-cell>
          <table:table-cell office:value-type="string" table:style-name="ce73">
            <text:p>REGINALDO CARDOSO MONTEIRO DOS SANTOS</text:p>
          </table:table-cell>
          <table:table-cell office:value-type="string" table:style-name="ce75">
            <text:p>XXX53898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string" table:style-name="ce85">
            <text:p>*</text:p>
          </table:table-cell>
          <table:table-cell office:value-type="currency" office:value="970.86" table:formula="of:=SUM([.E87:.J87])" table:style-name="ce76">
            <text:p>R$ 970,86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85"/>
          <table:table-cell office:value-type="currency" office:value="58.25" table:style-name="ce85">
            <text:p>R$ 58,25</text:p>
          </table:table-cell>
          <table:table-cell office:value-type="currency" office:value="135.91" table:formula="of:=SUM([.O87:.W87])" table:style-name="ce76">
            <text:p>R$ 135,91</text:p>
          </table:table-cell>
          <table:table-cell office:value-type="currency" office:value="834.95" table:formula="of:=[.N87]-[.X87]" table:style-name="ce76">
            <text:p>R$ 834,95</text:p>
          </table:table-cell>
          <table:table-cell table:number-columns-repeated="16359" table:style-name="ce79"/>
        </table:table-row>
        <table:table-row table:style-name="ro1">
          <table:table-cell office:value-type="float" office:value="45" table:style-name="ce72">
            <text:p>45</text:p>
          </table:table-cell>
          <table:table-cell office:value-type="string" table:style-name="ce73">
            <text:p>REGINALDO CRUZ MORAES CUNHA</text:p>
          </table:table-cell>
          <table:table-cell office:value-type="string" table:style-name="ce75">
            <text:p>XXX07226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95.13" table:style-name="ce85">
            <text:p>R$ 95,13</text:p>
          </table:table-cell>
          <table:table-cell office:value-type="currency" office:value="1172.33" table:formula="of:=SUM([.E88:.J88])+[.M88]" table:style-name="ce76">
            <text:p>R$ 1.172,33</text:p>
          </table:table-cell>
          <table:table-cell table:number-columns-repeated="2" table:style-name="ce78"/>
          <table:table-cell table:style-name="ce77"/>
          <table:table-cell office:value-type="currency" office:value="86.17" table:style-name="ce76">
            <text:p>R$ 86,17</text:p>
          </table:table-cell>
          <table:table-cell table:number-columns-repeated="4" table:style-name="ce85"/>
          <table:table-cell office:value-type="currency" office:value="64.63" table:style-name="ce85">
            <text:p>R$ 64,63</text:p>
          </table:table-cell>
          <table:table-cell office:value-type="currency" office:value="150.80000000000001" table:formula="of:=SUM([.O88:.W88])" table:style-name="ce76">
            <text:p>R$ 150,80</text:p>
          </table:table-cell>
          <table:table-cell office:value-type="currency" office:value="1021.53" table:formula="of:=[.N88]-[.X88]" table:style-name="ce76">
            <text:p>R$ 1.021,53</text:p>
          </table:table-cell>
          <table:table-cell table:number-columns-repeated="16359" table:style-name="ce79"/>
        </table:table-row>
        <table:table-row table:style-name="ro1">
          <table:table-cell office:value-type="float" office:value="46" table:style-name="ce72">
            <text:p>46</text:p>
          </table:table-cell>
          <table:table-cell office:value-type="string" table:style-name="ce73">
            <text:p>REGINALDO FERREIRA PEREIRA</text:p>
          </table:table-cell>
          <table:table-cell office:value-type="string" table:style-name="ce75">
            <text:p>XXX94121XXX</text:p>
          </table:table-cell>
          <table:table-cell office:value-type="string" table:style-name="ce75">
            <text:p>MOTORISTA</text:p>
          </table:table-cell>
          <table:table-cell office:value-type="currency" office:value="1077.2" table:style-name="ce76">
            <text:p>R$ 1.077,2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31.71" table:style-name="ce85">
            <text:p>R$ 31,71</text:p>
          </table:table-cell>
          <table:table-cell office:value-type="currency" office:value="1108.9100000000001" table:formula="of:=SUM([.E89:.J89])+[.M89]" table:style-name="ce76">
            <text:p>R$ 1.108,91</text:p>
          </table:table-cell>
          <table:table-cell table:number-columns-repeated="2" table:style-name="ce78"/>
          <table:table-cell table:style-name="ce77"/>
          <table:table-cell office:value-type="currency" office:value="86.17" table:style-name="ce76">
            <text:p>R$ 86,17</text:p>
          </table:table-cell>
          <table:table-cell table:number-columns-repeated="4" table:style-name="ce85"/>
          <table:table-cell office:value-type="currency" office:value="64.63" table:style-name="ce85">
            <text:p>R$ 64,63</text:p>
          </table:table-cell>
          <table:table-cell office:value-type="currency" office:value="150.80000000000001" table:formula="of:=SUM([.O89:.W89])" table:style-name="ce76">
            <text:p>R$ 150,80</text:p>
          </table:table-cell>
          <table:table-cell office:value-type="currency" office:value="958.11000000000013" table:formula="of:=[.N89]-[.X89]" table:style-name="ce76">
            <text:p>R$ 958,11</text:p>
          </table:table-cell>
          <table:table-cell table:number-columns-repeated="16359" table:style-name="ce79"/>
        </table:table-row>
        <table:table-row table:style-name="ro1">
          <table:table-cell office:value-type="float" office:value="47" table:style-name="ce72">
            <text:p>47</text:p>
          </table:table-cell>
          <table:table-cell office:value-type="string" table:style-name="ce73">
            <text:p>SAMUEL LEITE FEITOSA</text:p>
          </table:table-cell>
          <table:table-cell office:value-type="string" table:style-name="ce75">
            <text:p>XXX92799XXX</text:p>
          </table:table-cell>
          <table:table-cell office:value-type="string" table:style-name="ce75">
            <text:p>MOTORISTA</text:p>
          </table:table-cell>
          <table:table-cell office:value-type="currency" office:value="1276.3699999999999" table:style-name="ce76">
            <text:p>R$ 1.276,37</text:p>
          </table:table-cell>
          <table:table-cell office:value-type="currency" office:value="1250" table:style-name="ce77">
            <text:p>R$ 1.250,00</text:p>
          </table:table-cell>
          <table:table-cell table:number-columns-repeated="4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63.42" table:style-name="ce85">
            <text:p>R$ 63,42</text:p>
          </table:table-cell>
          <table:table-cell office:value-type="currency" office:value="2589.79" table:formula="of:=SUM([.E90:.J90])+[.M90]" table:style-name="ce76">
            <text:p>R$ 2.589,79</text:p>
          </table:table-cell>
          <table:table-cell table:number-columns-repeated="2" table:style-name="ce78"/>
          <table:table-cell table:style-name="ce77"/>
          <table:table-cell office:value-type="currency" office:value="227.37" table:style-name="ce76">
            <text:p>R$ 227,37</text:p>
          </table:table-cell>
          <table:table-cell table:number-columns-repeated="4" table:style-name="ce85"/>
          <table:table-cell office:value-type="currency" office:value="76.58" table:style-name="ce85">
            <text:p>R$ 76,58</text:p>
          </table:table-cell>
          <table:table-cell office:value-type="currency" office:value="303.95" table:formula="of:=SUM([.O90:.W90])" table:style-name="ce76">
            <text:p>R$ 303,95</text:p>
          </table:table-cell>
          <table:table-cell office:value-type="currency" office:value="2285.84" table:formula="of:=[.N90]-[.X90]" table:style-name="ce76">
            <text:p>R$ 2.285,84</text:p>
          </table:table-cell>
          <table:table-cell table:number-columns-repeated="16359" table:style-name="ce79"/>
        </table:table-row>
        <table:table-row table:style-name="ro1">
          <table:table-cell table:number-columns-spanned="25" table:number-rows-spanned="1" table:style-name="ce26"/>
          <table:covered-table-cell table:number-columns-repeated="24"/>
          <table:table-cell office:value-type="string" table:style-name="ce3">
            <text:p><text:s/></text:p>
          </table:table-cell>
          <table:table-cell table:number-columns-repeated="16358"/>
        </table:table-row>
        <table:table-row table:style-name="ro1">
          <table:table-cell office:value-type="string" table:number-columns-spanned="25" table:number-rows-spanned="1" table:style-name="ce19">
            <text:p>CONTRACHEQUE - CONTRATO Nº 03/2015-BELAZARTE SERVIÇOS DE CONSULTORIA LTDA</text:p>
          </table:table-cell>
          <table:covered-table-cell table:number-columns-repeated="24"/>
          <table:table-cell table:number-columns-repeated="242" table:style-name="ce3"/>
          <table:table-cell table:number-columns-repeated="16117"/>
        </table:table-row>
        <table:table-row table:style-name="ro1">
          <table:table-cell office:value-type="string" table:number-columns-spanned="14" table:number-rows-spanned="1" table:style-name="ce20">
            <text:p>GRUPOS</text:p>
          </table:table-cell>
          <table:covered-table-cell table:number-columns-repeated="13"/>
          <table:table-cell office:value-type="string" table:number-columns-spanned="4" table:number-rows-spanned="1" table:style-name="ce21">
            <text:p>MÊS: <text:s/>ABRIL</text:p>
          </table:table-cell>
          <table:covered-table-cell table:number-columns-repeated="3"/>
          <table:table-cell office:value-type="string" table:number-columns-spanned="7" table:number-rows-spanned="1" table:style-name="ce22">
            <text:p>ANO: 2018</text:p>
          </table:table-cell>
          <table:covered-table-cell table:number-columns-repeated="6"/>
          <table:table-cell table:number-columns-repeated="242" table:style-name="ce3"/>
          <table:table-cell table:number-columns-repeated="16117"/>
        </table:table-row>
        <table:table-row table:style-name="ro1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PF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REMUNERAÇÃO/FC/CC/PROVENOS</text:p>
          </table:table-cell>
          <table:table-cell office:value-type="string" table:number-columns-spanned="1" table:number-rows-spanned="2" table:style-name="ce25">
            <text:p>1/3 FÉRIAS</text:p>
          </table:table-cell>
          <table:table-cell office:value-type="string" table:number-columns-spanned="1" table:number-rows-spanned="2" table:style-name="ce25">
            <text:p>AD. PERICULOSIDADE</text:p>
          </table:table-cell>
          <table:table-cell table:number-columns-repeated="3" table:style-name="ce5"/>
          <table:table-cell office:value-type="string" table:number-columns-spanned="3" table:number-rows-spanned="1" table:style-name="ce24">
            <text:p>AUXÍLIOS E BENEFÍCIOS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DE RENDIMENTOS</text:p>
          </table:table-cell>
          <table:table-cell office:value-type="string" table:number-columns-spanned="1" table:number-rows-spanned="2" table:style-name="ce24">
            <text:p>RETENÇÃO TETO</text:p>
          </table:table-cell>
          <table:table-cell office:value-type="string" table:number-columns-spanned="1" table:number-rows-spanned="2" table:style-name="ce24">
            <text:p>AV. NÃO TRABALHADO</text:p>
          </table:table-cell>
          <table:table-cell office:value-type="string" table:number-columns-spanned="1" table:number-rows-spanned="2" table:style-name="ce25">
            <text:p>FALTAS</text:p>
          </table:table-cell>
          <table:table-cell office:value-type="string" table:number-columns-spanned="1" table:number-rows-spanned="2" table:style-name="ce25">
            <text:p>INSS</text:p>
          </table:table-cell>
          <table:table-cell office:value-type="string" table:number-columns-spanned="5" table:number-rows-spanned="1" table:style-name="ce25">
            <text:p>OUTROS DESCONTOS</text:p>
          </table:table-cell>
          <table:covered-table-cell table:number-columns-repeated="4"/>
          <table:table-cell office:value-type="string" table:number-columns-spanned="1" table:number-rows-spanned="2" table:style-name="ce25">
            <text:p>TOTAL DE DESCONTOS</text:p>
          </table:table-cell>
          <table:table-cell office:value-type="string" table:number-columns-spanned="1" table:number-rows-spanned="2" table:style-name="ce25">
            <text:p>TOTAL LÍQUIDO</text:p>
          </table:table-cell>
          <table:table-cell table:number-columns-repeated="242" table:style-name="ce3"/>
          <table:table-cell table:number-columns-repeated="161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ÉRIAS PROPORCIONAL</text:p>
          </table:table-cell>
          <table:table-cell office:value-type="string" table:style-name="ce5">
            <text:p>13 SALARIO</text:p>
          </table:table-cell>
          <table:table-cell office:value-type="string" table:style-name="ce5">
            <text:p>FÉRIAS VENCIDAS</text:p>
          </table:table-cell>
          <table:table-cell office:value-type="string" table:style-name="ce4">
            <text:p>AUXÍLIO ALIMENTAÇÃO</text:p>
          </table:table-cell>
          <table:table-cell office:value-type="string" table:style-name="ce5">
            <text:p>VALES TRANSPORTE</text:p>
          </table:table-cell>
          <table:table-cell office:value-type="string" table:style-name="ce5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ESC. ADIANTAMENTO SALARIO</text:p>
          </table:table-cell>
          <table:table-cell office:value-type="string" table:style-name="ce5">
            <text:p>PLANO DE SAÚDE</text:p>
          </table:table-cell>
          <table:table-cell office:value-type="string" table:style-name="ce5">
            <text:p>ADIA. RESCISÃO</text:p>
          </table:table-cell>
          <table:table-cell office:value-type="string" table:style-name="ce5">
            <text:p>ADIA. FÉRIAS</text:p>
          </table:table-cell>
          <table:table-cell office:value-type="string" table:style-name="ce5">
            <text:p>VALE TRANSPORTE</text:p>
          </table:table-cell>
          <table:covered-table-cell/>
          <table:covered-table-cell/>
          <table:table-cell table:number-columns-repeated="242" table:style-name="ce3"/>
          <table:table-cell table:number-columns-repeated="16117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73">
            <text:p>BÁRBARA CONCEIÇÃO MELO DA SILVA NUNES</text:p>
          </table:table-cell>
          <table:table-cell office:value-type="string" table:style-name="ce74">
            <text:p>XXX47113XXX</text:p>
          </table:table-cell>
          <table:table-cell office:value-type="string" table:style-name="ce75">
            <text:p>RECEPCIONISTA</text:p>
          </table:table-cell>
          <table:table-cell office:value-type="currency" office:value="981.81" table:style-name="ce76">
            <text:p>R$ 981,81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981.81" table:style-name="ce76">
            <text:p>R$ 981,81</text:p>
          </table:table-cell>
          <table:table-cell table:number-columns-repeated="2" table:style-name="ce78"/>
          <table:table-cell table:style-name="ce77"/>
          <table:table-cell office:value-type="currency" office:value="78.540000000000006" table:style-name="ce76">
            <text:p>R$ 78,54</text:p>
          </table:table-cell>
          <table:table-cell table:number-columns-repeated="5" table:style-name="ce76"/>
          <table:table-cell office:value-type="currency" office:value="78.540000000000006" table:formula="of:=SUM([.O96:.W96])" table:style-name="ce76">
            <text:p>R$ 78,54</text:p>
          </table:table-cell>
          <table:table-cell office:value-type="currency" office:value="903.27" table:formula="of:=[.N96]-[.X96]" table:style-name="ce76">
            <text:p>R$ 903,27</text:p>
          </table:table-cell>
          <table:table-cell table:number-columns-repeated="16359" table:style-name="ce79"/>
        </table:table-row>
        <table:table-row table:style-name="ro2">
          <table:table-cell office:value-type="float" office:value="2" table:style-name="ce72">
            <text:p>2</text:p>
          </table:table-cell>
          <table:table-cell office:value-type="string" table:style-name="ce73">
            <text:p>INGRID MARIA FERNANDES DE MENEZES CASTRO</text:p>
          </table:table-cell>
          <table:table-cell office:value-type="string" table:style-name="ce74">
            <text:p>XXX16665XXX</text:p>
          </table:table-cell>
          <table:table-cell office:value-type="string" table:style-name="ce75">
            <text:p>RECEPCIONISTA</text:p>
          </table:table-cell>
          <table:table-cell office:value-type="currency" office:value="74.81" table:style-name="ce97">
            <text:p>R$ 74,81</text:p>
          </table:table-cell>
          <table:table-cell office:value-type="currency" office:value="529.88" table:style-name="ce98">
            <text:p>R$ 529,88</text:p>
          </table:table-cell>
          <table:table-cell table:style-name="ce98"/>
          <table:table-cell office:value-type="currency" office:value="467.54" table:style-name="ce98">
            <text:p>R$ 467,54</text:p>
          </table:table-cell>
          <table:table-cell office:value-type="currency" office:value="280.52" table:style-name="ce98">
            <text:p>R$ 280,52</text:p>
          </table:table-cell>
          <table:table-cell office:value-type="currency" office:value="1122.0899999999999" table:style-name="ce98">
            <text:p>R$ 1.122,09</text:p>
          </table:table-cell>
          <table:table-cell office:value-type="currency" office:value="265.63" table:style-name="ce97">
            <text:p>R$ 265,63</text:p>
          </table:table-cell>
          <table:table-cell office:value-type="currency" office:value="0" table:style-name="ce97">
            <text:p>R$ 0,00</text:p>
          </table:table-cell>
          <table:table-cell office:value-type="currency" office:value="0" table:style-name="ce97">
            <text:p>R$ 0,00</text:p>
          </table:table-cell>
          <table:table-cell office:value-type="currency" office:value="2474.84" table:formula="of:=[.E97]+[.F97]+[.H97]+[.I97]+[.J97]" table:style-name="ce97">
            <text:p>R$ 2.474,84</text:p>
          </table:table-cell>
          <table:table-cell table:style-name="ce99"/>
          <table:table-cell office:value-type="float" office:value="1122.0899999999999" table:style-name="ce99">
            <text:p>1122,09</text:p>
          </table:table-cell>
          <table:table-cell office:value-type="currency" office:value="74.81" table:style-name="ce98">
            <text:p>R$ 74,81</text:p>
          </table:table-cell>
          <table:table-cell office:value-type="currency" office:value="22.44" table:style-name="ce97">
            <text:p>R$ 22,44</text:p>
          </table:table-cell>
          <table:table-cell office:value-type="currency" office:value="1204.3599999999999" table:style-name="ce97">
            <text:p>R$ 1.204,36</text:p>
          </table:table-cell>
          <table:table-cell table:style-name="ce97"/>
          <table:table-cell office:value-type="currency" office:value="51.14" table:style-name="ce97">
            <text:p>R$ 51,14</text:p>
          </table:table-cell>
          <table:table-cell table:number-columns-repeated="2" table:style-name="ce97"/>
          <table:table-cell office:value-type="currency" office:value="2474.8399999999997" table:formula="of:=SUM([.O97:.W97])" table:style-name="ce97">
            <text:p>R$ 2.474,84</text:p>
          </table:table-cell>
          <table:table-cell office:value-type="currency" office:value="0" table:formula="of:=[.N97]-[.X97]" table:style-name="ce97">
            <text:p>R$ 0,00</text:p>
          </table:table-cell>
          <table:table-cell table:number-columns-repeated="16359" table:style-name="ce100"/>
        </table:table-row>
        <table:table-row table:style-name="ro2">
          <table:table-cell office:value-type="float" office:value="3" table:style-name="ce72">
            <text:p>3</text:p>
          </table:table-cell>
          <table:table-cell office:value-type="string" table:style-name="ce73">
            <text:p>JAILSON MOURA FERREIRA</text:p>
          </table:table-cell>
          <table:table-cell office:value-type="string" table:style-name="ce74">
            <text:p>XXX80363XXX</text:p>
          </table:table-cell>
          <table:table-cell office:value-type="string" table:style-name="ce75">
            <text:p>AGENTE DE LIMPEZA</text:p>
          </table:table-cell>
          <table:table-cell office:value-type="currency" office:value="970.86" table:style-name="ce76">
            <text:p>R$ 970,86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office:value-type="currency" office:value="151.19999999999999" table:style-name="ce76">
            <text:p>R$ 151,20</text:p>
          </table:table-cell>
          <table:table-cell office:value-type="currency" office:value="63.42" table:style-name="ce76">
            <text:p>R$ 63,42</text:p>
          </table:table-cell>
          <table:table-cell office:value-type="currency" office:value="1034.28" table:formula="of:=[.E98]+[.M98]" table:style-name="ce76">
            <text:p>R$ 1.034,28</text:p>
          </table:table-cell>
          <table:table-cell table:number-columns-repeated="2" table:style-name="ce78"/>
          <table:table-cell table:style-name="ce77"/>
          <table:table-cell office:value-type="currency" office:value="77.66" table:style-name="ce76">
            <text:p>R$ 77,66</text:p>
          </table:table-cell>
          <table:table-cell table:number-columns-repeated="4" table:style-name="ce76"/>
          <table:table-cell office:value-type="currency" office:value="58.25" table:style-name="ce76">
            <text:p>R$ 58,25</text:p>
          </table:table-cell>
          <table:table-cell office:value-type="currency" office:value="135.91" table:formula="of:=SUM([.O98:.W98])" table:style-name="ce76">
            <text:p>R$ 135,91</text:p>
          </table:table-cell>
          <table:table-cell office:value-type="currency" office:value="898.37" table:formula="of:=[.N98]-[.X98]" table:style-name="ce76">
            <text:p>R$ 898,37</text:p>
          </table:table-cell>
          <table:table-cell table:number-columns-repeated="16359" table:style-name="ce79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string" table:style-name="ce73">
            <text:p>LEONILTON BARROS LIMA</text:p>
          </table:table-cell>
          <table:table-cell office:value-type="string" table:style-name="ce74">
            <text:p>XXX26882XXX</text:p>
          </table:table-cell>
          <table:table-cell office:value-type="string" table:style-name="ce75">
            <text:p>MOTOCICLISTA</text:p>
          </table:table-cell>
          <table:table-cell office:value-type="currency" office:value="1301.9000000000001" table:style-name="ce76">
            <text:p>R$ 1.301,90</text:p>
          </table:table-cell>
          <table:table-cell table:number-columns-repeated="5" table:style-name="ce77"/>
          <table:table-cell office:value-type="currency" office:value="265.63" table:style-name="ce76">
            <text:p>R$ 265,63</text:p>
          </table:table-cell>
          <table:table-cell table:style-name="ce76"/>
          <table:table-cell office:value-type="currency" office:value="63.42" table:style-name="ce76">
            <text:p>R$ 63,42</text:p>
          </table:table-cell>
          <table:table-cell office:value-type="currency" office:value="1365.32" table:style-name="ce76">
            <text:p>R$ 1.365,32</text:p>
          </table:table-cell>
          <table:table-cell table:number-columns-repeated="2" table:style-name="ce78"/>
          <table:table-cell table:style-name="ce77"/>
          <table:table-cell office:value-type="currency" office:value="104.15" table:style-name="ce76">
            <text:p>R$ 104,15</text:p>
          </table:table-cell>
          <table:table-cell table:number-columns-repeated="5" table:style-name="ce76"/>
          <table:table-cell office:value-type="currency" office:value="104.15" table:style-name="ce76">
            <text:p>R$ 104,15</text:p>
          </table:table-cell>
          <table:table-cell office:value-type="currency" office:value="1261.17" table:style-name="ce76">
            <text:p>R$ 1.261,17</text:p>
          </table:table-cell>
          <table:table-cell table:number-columns-repeated="16359" table:style-name="ce79"/>
        </table:table-row>
        <table:table-row table:style-name="ro1">
          <table:table-cell office:value-type="float" office:value="5" table:style-name="ce101">
            <text:p>5</text:p>
          </table:table-cell>
          <table:table-cell office:value-type="string" table:style-name="ce102">
            <text:p>LISIANE DA SILVA ALVES</text:p>
          </table:table-cell>
          <table:table-cell office:value-type="string" table:style-name="ce103">
            <text:p>XXX38555XXX</text:p>
          </table:table-cell>
          <table:table-cell office:value-type="string" table:style-name="ce104">
            <text:p>RECEPCIONISTA</text:p>
          </table:table-cell>
          <table:table-cell office:value-type="currency" office:value="981.81" table:style-name="ce105">
            <text:p>R$ 981,81</text:p>
          </table:table-cell>
          <table:table-cell table:number-columns-repeated="5" table:style-name="ce106"/>
          <table:table-cell office:value-type="currency" office:value="265.63" table:style-name="ce105">
            <text:p>R$ 265,63</text:p>
          </table:table-cell>
          <table:table-cell office:value-type="string" table:style-name="ce106">
            <text:p>*</text:p>
          </table:table-cell>
          <table:table-cell office:value-type="currency" office:value="31.71" table:style-name="ce105">
            <text:p>R$ 31,71</text:p>
          </table:table-cell>
          <table:table-cell office:value-type="currency" office:value="1013.52" table:formula="of:=[.E100]+[.M100]" table:style-name="ce105">
            <text:p>R$ 1.013,52</text:p>
          </table:table-cell>
          <table:table-cell table:number-columns-repeated="2" table:style-name="ce107"/>
          <table:table-cell table:style-name="ce106"/>
          <table:table-cell office:value-type="currency" office:value="78.540000000000006" table:style-name="ce105">
            <text:p>R$ 78,54</text:p>
          </table:table-cell>
          <table:table-cell table:number-columns-repeated="4" table:style-name="ce105"/>
          <table:table-cell office:value-type="string" table:style-name="ce105">
            <text:p>*</text:p>
          </table:table-cell>
          <table:table-cell office:value-type="currency" office:value="78.540000000000006" table:formula="of:=SUM([.O100:.W100])" table:style-name="ce105">
            <text:p>R$ 78,54</text:p>
          </table:table-cell>
          <table:table-cell office:value-type="currency" office:value="934.98" table:formula="of:=[.N100]-[.X100]" table:style-name="ce105">
            <text:p>R$ 934,98</text:p>
          </table:table-cell>
          <table:table-cell table:number-columns-repeated="16359" table:style-name="ce79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string" table:style-name="ce91">
            <text:p>NATAN LOPES DE ALMEIDA</text:p>
          </table:table-cell>
          <table:table-cell office:value-type="string" table:style-name="ce92">
            <text:p>XXX00100XXX</text:p>
          </table:table-cell>
          <table:table-cell office:value-type="string" table:style-name="ce93">
            <text:p>MOTOCICLISTA</text:p>
          </table:table-cell>
          <table:table-cell office:value-type="currency" office:value="33.380000000000003" table:style-name="ce94">
            <text:p>R$ 33,38</text:p>
          </table:table-cell>
          <table:table-cell office:value-type="currency" office:value="419.5" table:style-name="ce95">
            <text:p>R$ 419,50</text:p>
          </table:table-cell>
          <table:table-cell office:value-type="currency" office:value="10.01" table:style-name="ce95">
            <text:p>R$ 10,01</text:p>
          </table:table-cell>
          <table:table-cell office:value-type="currency" office:value="1258.5" table:style-name="ce95">
            <text:p>R$ 1.258,50</text:p>
          </table:table-cell>
          <table:table-cell table:number-columns-repeated="2" table:style-name="ce95"/>
          <table:table-cell office:value-type="currency" office:value="265.63" table:style-name="ce94">
            <text:p>R$ 265,63</text:p>
          </table:table-cell>
          <table:table-cell table:style-name="ce95"/>
          <table:table-cell table:style-name="ce94"/>
          <table:table-cell office:value-type="currency" office:value="1721.3899999999999" table:formula="of:=[.E101]+[.F101]+[.G101]+[.H101]" table:style-name="ce94">
            <text:p>R$ 1.721,39</text:p>
          </table:table-cell>
          <table:table-cell table:number-columns-repeated="2" table:style-name="ce96"/>
          <table:table-cell table:style-name="ce95"/>
          <table:table-cell office:value-type="currency" office:value="154.91999999999999" table:style-name="ce94">
            <text:p>R$ 154,92</text:p>
          </table:table-cell>
          <table:table-cell table:number-columns-repeated="3" table:style-name="ce94"/>
          <table:table-cell office:value-type="currency" office:value="1527" table:style-name="ce94">
            <text:p>R$ 1.527,00</text:p>
          </table:table-cell>
          <table:table-cell table:style-name="ce94"/>
          <table:table-cell office:value-type="currency" office:value="1681.92" table:formula="of:=SUM([.O101:.W101])" table:style-name="ce94">
            <text:p>R$ 1.681,92</text:p>
          </table:table-cell>
          <table:table-cell office:value-type="currency" office:value="39.4699999999998" table:formula="of:=[.N101]-[.X101]" table:style-name="ce94">
            <text:p>R$ 39,47</text:p>
          </table:table-cell>
          <table:table-cell table:number-columns-repeated="16359" table:style-name="ce108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string" table:style-name="ce110">
            <text:p>OZANAN PESSOA DE MESQUITA</text:p>
          </table:table-cell>
          <table:table-cell office:value-type="string" table:style-name="ce111">
            <text:p>XXX19812XXX</text:p>
          </table:table-cell>
          <table:table-cell office:value-type="string" table:style-name="ce112">
            <text:p>RECEPCIONISTA</text:p>
          </table:table-cell>
          <table:table-cell office:value-type="currency" office:value="981.81" table:style-name="ce113">
            <text:p>R$ 981,81</text:p>
          </table:table-cell>
          <table:table-cell table:number-columns-repeated="5" table:style-name="ce114"/>
          <table:table-cell office:value-type="currency" office:value="265.63" table:style-name="ce113">
            <text:p>R$ 265,63</text:p>
          </table:table-cell>
          <table:table-cell office:value-type="string" table:style-name="ce114">
            <text:p>*</text:p>
          </table:table-cell>
          <table:table-cell office:value-type="string" table:style-name="ce113">
            <text:p>*</text:p>
          </table:table-cell>
          <table:table-cell office:value-type="currency" office:value="981.81" table:style-name="ce113">
            <text:p>R$ 981,81</text:p>
          </table:table-cell>
          <table:table-cell table:number-columns-repeated="2" table:style-name="ce115"/>
          <table:table-cell table:style-name="ce114"/>
          <table:table-cell office:value-type="currency" office:value="78.540000000000006" table:style-name="ce113">
            <text:p>R$ 78,54</text:p>
          </table:table-cell>
          <table:table-cell table:number-columns-repeated="4" table:style-name="ce113"/>
          <table:table-cell office:value-type="string" table:style-name="ce113">
            <text:p>*</text:p>
          </table:table-cell>
          <table:table-cell office:value-type="currency" office:value="78.540000000000006" table:formula="of:=SUM([.O102:.W102])" table:style-name="ce113">
            <text:p>R$ 78,54</text:p>
          </table:table-cell>
          <table:table-cell office:value-type="currency" office:value="903.27" table:formula="of:=[.N102]-[.X102]" table:style-name="ce113">
            <text:p>R$ 903,27</text:p>
          </table:table-cell>
          <table:table-cell table:number-columns-repeated="16359" table:style-name="ce79"/>
        </table:table-row>
        <table:table-row table:style-name="ro1">
          <table:table-cell office:value-type="float" office:value="8" table:style-name="ce90">
            <text:p>8</text:p>
          </table:table-cell>
          <table:table-cell office:value-type="string" table:style-name="ce91">
            <text:p>RITA MARIA DE OLIVEIRA</text:p>
          </table:table-cell>
          <table:table-cell office:value-type="string" table:style-name="ce92">
            <text:p>XXX19474XXX</text:p>
          </table:table-cell>
          <table:table-cell office:value-type="string" table:style-name="ce93">
            <text:p>RECEPCIONISTA</text:p>
          </table:table-cell>
          <table:table-cell office:value-type="currency" office:value="981.81" table:style-name="ce94">
            <text:p>R$ 981,81</text:p>
          </table:table-cell>
          <table:table-cell table:number-columns-repeated="5" table:style-name="ce95"/>
          <table:table-cell office:value-type="currency" office:value="265.63" table:style-name="ce94">
            <text:p>R$ 265,63</text:p>
          </table:table-cell>
          <table:table-cell office:value-type="string" table:style-name="ce95">
            <text:p>*</text:p>
          </table:table-cell>
          <table:table-cell office:value-type="currency" office:value="95.13" table:style-name="ce94">
            <text:p>R$ 95,13</text:p>
          </table:table-cell>
          <table:table-cell office:value-type="currency" office:value="1076.94" table:formula="of:=[.E103]+[.M103]" table:style-name="ce94">
            <text:p>R$ 1.076,94</text:p>
          </table:table-cell>
          <table:table-cell table:number-columns-repeated="2" table:style-name="ce96"/>
          <table:table-cell table:style-name="ce95"/>
          <table:table-cell office:value-type="currency" office:value="78.540000000000006" table:style-name="ce94">
            <text:p>R$ 78,54</text:p>
          </table:table-cell>
          <table:table-cell table:number-columns-repeated="4" table:style-name="ce94"/>
          <table:table-cell office:value-type="string" table:style-name="ce94">
            <text:p>*</text:p>
          </table:table-cell>
          <table:table-cell office:value-type="currency" office:value="78.540000000000006" table:formula="of:=SUM([.O103:.W103])" table:style-name="ce94">
            <text:p>R$ 78,54</text:p>
          </table:table-cell>
          <table:table-cell office:value-type="currency" office:value="998.40000000000009" table:formula="of:=[.N103]-[.X103]" table:style-name="ce94">
            <text:p>R$ 998,40</text:p>
          </table:table-cell>
          <table:table-cell table:number-columns-repeated="16359" table:style-name="ce79"/>
        </table:table-row>
        <table:table-row table:style-name="ro1">
          <table:table-cell office:value-type="float" office:value="9" table:style-name="ce90">
            <text:p>9</text:p>
          </table:table-cell>
          <table:table-cell office:value-type="string" table:style-name="ce91">
            <text:p>ALYSSON LUSTOSA AMARAL</text:p>
          </table:table-cell>
          <table:table-cell office:value-type="string" table:style-name="ce92">
            <text:p>XXX81099XXX</text:p>
          </table:table-cell>
          <table:table-cell office:value-type="string" table:style-name="ce93">
            <text:p>RECEPCIONISTA</text:p>
          </table:table-cell>
          <table:table-cell office:value-type="currency" office:value="719.99" table:style-name="ce94">
            <text:p>R$ 719,99</text:p>
          </table:table-cell>
          <table:table-cell table:number-columns-repeated="5" table:style-name="ce95"/>
          <table:table-cell office:value-type="currency" office:value="194.79" table:style-name="ce94">
            <text:p>R$ 194,79</text:p>
          </table:table-cell>
          <table:table-cell table:style-name="ce95"/>
          <table:table-cell table:style-name="ce94"/>
          <table:table-cell office:value-type="currency" office:value="719.99" table:formula="of:=[.E104]+[.F104]" table:style-name="ce94">
            <text:p>R$ 719,99</text:p>
          </table:table-cell>
          <table:table-cell table:number-columns-repeated="2" table:style-name="ce96"/>
          <table:table-cell table:style-name="ce95"/>
          <table:table-cell office:value-type="currency" office:value="57.59" table:style-name="ce94">
            <text:p>R$ 57,59</text:p>
          </table:table-cell>
          <table:table-cell table:number-columns-repeated="5" table:style-name="ce94"/>
          <table:table-cell office:value-type="currency" office:value="57.59" table:formula="of:=[.W104]+[.R104]+[.S104]+[.T104]+[.V104]" table:style-name="ce94">
            <text:p>R$ 57,59</text:p>
          </table:table-cell>
          <table:table-cell office:value-type="currency" office:value="662.4" table:formula="of:=[.N104]-[.X104]" table:style-name="ce94">
            <text:p>R$ 662,40</text:p>
          </table:table-cell>
          <table:table-cell table:number-columns-repeated="16359" table:style-name="ce79"/>
        </table:table-row>
        <table:table-row table:style-name="ro1">
          <table:table-cell table:number-columns-repeated="4" table:style-name="ce3"/>
          <table:table-cell office:value-type="float" office:value="3" table:number-columns-spanned="21" table:number-rows-spanned="1" table:style-name="ce27">
            <text:p>3</text:p>
          </table:table-cell>
          <table:covered-table-cell table:number-columns-repeated="20"/>
          <table:table-cell table:number-columns-repeated="242" table:style-name="ce3"/>
          <table:table-cell table:number-columns-repeated="16117"/>
        </table:table-row>
        <table:table-row table:style-name="ro1">
          <table:table-cell office:value-type="string" table:number-columns-spanned="25" table:number-rows-spanned="1" table:style-name="ce19">
            <text:p>CONTRACHEQUE - CONTRATO Nº 20/2015-BELAZARTE SERVIÇOS DE CONSULTORIA LTDA</text:p>
          </table:table-cell>
          <table:covered-table-cell table:number-columns-repeated="24"/>
          <table:table-cell table:number-columns-repeated="242" table:style-name="ce3"/>
          <table:table-cell table:number-columns-repeated="16117"/>
        </table:table-row>
        <table:table-row table:style-name="ro1">
          <table:table-cell office:value-type="string" table:number-columns-spanned="14" table:number-rows-spanned="1" table:style-name="ce20">
            <text:p>GRUPOS</text:p>
          </table:table-cell>
          <table:covered-table-cell table:number-columns-repeated="13"/>
          <table:table-cell office:value-type="string" table:number-columns-spanned="4" table:number-rows-spanned="1" table:style-name="ce21">
            <text:p>MÊS: <text:s/>ABRIL</text:p>
          </table:table-cell>
          <table:covered-table-cell table:number-columns-repeated="3"/>
          <table:table-cell office:value-type="string" table:number-columns-spanned="7" table:number-rows-spanned="1" table:style-name="ce22">
            <text:p>ANO: 2018</text:p>
          </table:table-cell>
          <table:covered-table-cell table:number-columns-repeated="6"/>
          <table:table-cell table:number-columns-repeated="242" table:style-name="ce3"/>
          <table:table-cell table:number-columns-repeated="16117"/>
        </table:table-row>
        <table:table-row table:style-name="ro1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PF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REMUNERAÇÃO/FC/CC/PROVENOS</text:p>
          </table:table-cell>
          <table:table-cell office:value-type="string" table:number-columns-spanned="1" table:number-rows-spanned="2" table:style-name="ce25">
            <text:p>FÉRIAS</text:p>
          </table:table-cell>
          <table:table-cell office:value-type="string" table:number-columns-spanned="1" table:number-rows-spanned="2" table:style-name="ce25">
            <text:p>LICENÇA MATERNIDADE</text:p>
          </table:table-cell>
          <table:table-cell table:number-columns-repeated="3" table:style-name="ce5"/>
          <table:table-cell office:value-type="string" table:number-columns-spanned="3" table:number-rows-spanned="1" table:style-name="ce24">
            <text:p>AUXÍLIOS E BENEFÍCIOS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 DE RENDIMENTOS</text:p>
          </table:table-cell>
          <table:table-cell office:value-type="string" table:number-columns-spanned="1" table:number-rows-spanned="2" table:style-name="ce24">
            <text:p>RETENÇÃO TETO</text:p>
          </table:table-cell>
          <table:table-cell office:value-type="string" table:number-columns-spanned="1" table:number-rows-spanned="2" table:style-name="ce24">
            <text:p>IRPF</text:p>
          </table:table-cell>
          <table:table-cell office:value-type="string" table:number-columns-spanned="1" table:number-rows-spanned="2" table:style-name="ce25">
            <text:p>FALTAS</text:p>
          </table:table-cell>
          <table:table-cell office:value-type="string" table:number-columns-spanned="1" table:number-rows-spanned="2" table:style-name="ce25">
            <text:p>INSS</text:p>
          </table:table-cell>
          <table:table-cell table:style-name="ce5"/>
          <table:table-cell office:value-type="string" table:number-columns-spanned="4" table:number-rows-spanned="1" table:style-name="ce25">
            <text:p>OUTROS DESCONTOS</text:p>
          </table:table-cell>
          <table:covered-table-cell table:number-columns-repeated="3"/>
          <table:table-cell office:value-type="string" table:number-columns-spanned="1" table:number-rows-spanned="2" table:style-name="ce25">
            <text:p>TOTAL DE DESCONTOS</text:p>
          </table:table-cell>
          <table:table-cell office:value-type="string" table:number-columns-spanned="1" table:number-rows-spanned="2" table:style-name="ce25">
            <text:p>TOTAL LÍQUIDO</text:p>
          </table:table-cell>
          <table:table-cell table:number-columns-repeated="242" table:style-name="ce3"/>
          <table:table-cell table:number-columns-repeated="1611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table-cell office:value-type="string" table:style-name="ce4">
            <text:p>AUXÍLIO ALIMENTAÇÃO</text:p>
          </table:table-cell>
          <table:table-cell office:value-type="string" table:style-name="ce5">
            <text:p>VALES TRANSPORTE</text:p>
          </table:table-cell>
          <table:table-cell office:value-type="string" table:style-name="ce5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ALTAS</text:p>
          </table:table-cell>
          <table:table-cell office:value-type="string" table:style-name="ce5">
            <text:p>PLANO DE SAÚDE</text:p>
          </table:table-cell>
          <table:table-cell table:style-name="ce5"/>
          <table:table-cell office:value-type="string" table:style-name="ce5">
            <text:p>C. SINDICAL</text:p>
          </table:table-cell>
          <table:table-cell office:value-type="string" table:style-name="ce5">
            <text:p>VALE TRANSPORTE</text:p>
          </table:table-cell>
          <table:covered-table-cell/>
          <table:covered-table-cell/>
          <table:table-cell table:number-columns-repeated="242" table:style-name="ce3"/>
          <table:table-cell table:number-columns-repeated="1611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AMILA BRANDÃO DOS SANTOS</text:p>
          </table:table-cell>
          <table:table-cell office:value-type="string" table:style-name="ce15">
            <text:p>XXX89480XXX</text:p>
          </table:table-cell>
          <table:table-cell office:value-type="string" table:style-name="ce8">
            <text:p>AGENTE DE LIMPEZA</text:p>
          </table:table-cell>
          <table:table-cell office:value-type="currency" office:value="970.86" table:style-name="ce9">
            <text:p>R$ 970,86</text:p>
          </table:table-cell>
          <table:table-cell table:number-columns-repeated="5" table:style-name="ce12"/>
          <table:table-cell office:value-type="currency" office:value="265.63" table:style-name="ce9">
            <text:p>R$ 265,6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currency" office:value="970.86" table:style-name="ce9">
            <text:p>R$ 970,86</text:p>
          </table:table-cell>
          <table:table-cell table:number-columns-repeated="2" table:style-name="ce13"/>
          <table:table-cell table:style-name="ce12"/>
          <table:table-cell office:value-type="currency" office:value="77.66" table:style-name="ce9">
            <text:p>R$ 77,66</text:p>
          </table:table-cell>
          <table:table-cell table:number-columns-repeated="4" table:style-name="ce9"/>
          <table:table-cell office:value-type="string" table:style-name="ce12">
            <text:p>*</text:p>
          </table:table-cell>
          <table:table-cell office:value-type="currency" office:value="77.66" table:formula="of:=SUM([.O110:.W110])" table:style-name="ce9">
            <text:p>R$ 77,66</text:p>
          </table:table-cell>
          <table:table-cell office:value-type="currency" office:value="893.2" table:formula="of:=[.N110]-[.X110]" table:style-name="ce9">
            <text:p>R$ 893,20</text:p>
          </table:table-cell>
          <table:table-cell table:number-columns-repeated="242" table:style-name="ce10"/>
          <table:table-cell table:number-columns-repeated="16117" table:style-name="ce1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FRANCÉLIO PEREIRA DE SOUZA</text:p>
          </table:table-cell>
          <table:table-cell office:value-type="string" table:style-name="ce15">
            <text:p>XXX94893XXX</text:p>
          </table:table-cell>
          <table:table-cell office:value-type="string" table:style-name="ce8">
            <text:p>RECEPCIONISTA</text:p>
          </table:table-cell>
          <table:table-cell office:value-type="currency" office:value="981.81" table:style-name="ce9">
            <text:p>R$ 981,81</text:p>
          </table:table-cell>
          <table:table-cell table:number-columns-repeated="5" table:style-name="ce12"/>
          <table:table-cell office:value-type="currency" office:value="265.63" table:style-name="ce9">
            <text:p>R$ 265,6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currency" office:value="981.81" table:style-name="ce9">
            <text:p>R$ 981,81</text:p>
          </table:table-cell>
          <table:table-cell table:number-columns-repeated="2" table:style-name="ce13"/>
          <table:table-cell table:style-name="ce12"/>
          <table:table-cell office:value-type="currency" office:value="78.540000000000006" table:style-name="ce9">
            <text:p>R$ 78,54</text:p>
          </table:table-cell>
          <table:table-cell table:number-columns-repeated="4" table:style-name="ce9"/>
          <table:table-cell office:value-type="string" table:style-name="ce12">
            <text:p>*</text:p>
          </table:table-cell>
          <table:table-cell office:value-type="currency" office:value="78.540000000000006" table:formula="of:=SUM([.O111:.W111])" table:style-name="ce9">
            <text:p>R$ 78,54</text:p>
          </table:table-cell>
          <table:table-cell office:value-type="currency" office:value="903.27" table:formula="of:=[.N111]-[.X111]" table:style-name="ce9">
            <text:p>R$ 903,27</text:p>
          </table:table-cell>
          <table:table-cell table:number-columns-repeated="242" table:style-name="ce10"/>
          <table:table-cell table:number-columns-repeated="16117" table:style-name="ce11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/>
          <table:table-cell table:style-name="ce18"/>
          <table:table-cell table:style-name="ce1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3">
            <text:p><text:s text:c="11"/></text:p>
          </table:table-cell>
          <table:table-cell table:number-columns-repeated="3" table:style-name="ce3"/>
          <table:table-cell table:number-columns-repeated="16379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GERAL_.$A$1:GERAL_.$Y$114" table:base-cell-address="GERAL_.$A$1"/>
        </table:named-expressions>
      </table:table>
      <table:table table:name="CONTRATO_003_2015" table:style-name="ta2">
        <table:table-column table:style-name="co28" table:default-cell-style-name="ce28"/>
        <table:table-column table:style-name="co29" table:default-cell-style-name="ce28"/>
        <table:table-column table:style-name="co18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24" table:default-cell-style-name="ce28"/>
        <table:table-column table:style-name="co23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20" table:default-cell-style-name="ce28"/>
        <table:table-column table:style-name="co40" table:default-cell-style-name="ce28"/>
        <table:table-column table:style-name="co39" table:default-cell-style-name="ce28"/>
        <table:table-column table:style-name="co32" table:default-cell-style-name="ce28"/>
        <table:table-column table:style-name="co41" table:default-cell-style-name="ce28"/>
        <table:table-column table:style-name="co42" table:number-columns-repeated="7" table:default-cell-style-name="ce28"/>
        <table:table-column table:style-name="co43" table:number-columns-repeated="2" table:default-cell-style-name="ce28"/>
        <table:table-column table:style-name="co42" table:number-columns-repeated="232" table:default-cell-style-name="ce28"/>
        <table:table-column table:style-name="co39" table:number-columns-repeated="762" table:default-cell-style-name="ce28"/>
        <table:table-column table:style-name="co25" table:number-columns-repeated="15361" table:default-cell-style-name="ce1"/>
        <table:table-row table:style-name="ro1">
          <table:table-cell table:number-columns-repeated="1023" table:style-name="ce28"/>
          <table:table-cell table:number-columns-repeated="15361"/>
        </table:table-row>
        <table:table-row table:style-name="ro1">
          <table:table-cell office:value-type="string" table:number-columns-spanned="26" table:number-rows-spanned="1" table:style-name="ce19">
            <text:p>CONTRACHEQUE - CONTRATO Nº 03/2015-BELAZARTE SERVIÇOS DE CONSULTORIA LTDA</text:p>
          </table:table-cell>
          <table:covered-table-cell table:number-columns-repeated="25"/>
          <table:table-cell table:style-name="ce1"/>
          <table:table-cell office:value-type="string" table:style-name="ce1">
            <text:p>Dep FGTS</text:p>
          </table:table-cell>
          <table:table-cell office:value-type="string" table:style-name="ce1">
            <text:p>INSS</text:p>
          </table:table-cell>
          <table:table-cell table:number-columns-repeated="16355"/>
        </table:table-row>
        <table:table-row table:style-name="ro1">
          <table:table-cell office:value-type="string" table:number-columns-spanned="18" table:number-rows-spanned="1" table:style-name="ce47">
            <text:p>GRUPOS</text:p>
          </table:table-cell>
          <table:covered-table-cell table:number-columns-repeated="17"/>
          <table:table-cell office:value-type="string" table:number-columns-spanned="6" table:number-rows-spanned="1" table:style-name="ce48">
            <text:p>BASES</text:p>
          </table:table-cell>
          <table:covered-table-cell table:number-columns-repeated="5"/>
          <table:table-cell office:value-type="string" table:number-columns-spanned="2" table:number-rows-spanned="1" table:style-name="ce49">
            <text:p>ANO: 2018</text:p>
          </table:table-cell>
          <table:covered-table-cell/>
          <table:table-cell table:style-name="ce1"/>
          <table:table-cell office:value-type="string" table:style-name="ce1">
            <text:p>e001 SAL.BASE</text:p>
          </table:table-cell>
          <table:table-cell office:value-type="string" table:style-name="ce1">
            <text:p>e001 SAL.BASE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50">
            <text:p>Nº</text:p>
          </table:table-cell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1">
            <text:p>CPF</text:p>
          </table:table-cell>
          <table:table-cell office:value-type="string" table:number-columns-spanned="1" table:number-rows-spanned="2" table:style-name="ce51">
            <text:p>CARGO</text:p>
          </table:table-cell>
          <table:table-cell office:value-type="string" table:number-columns-spanned="5" table:number-rows-spanned="1" table:style-name="ce52">
            <text:p>PROVENTOS</text:p>
          </table:table-cell>
          <table:covered-table-cell table:number-columns-repeated="4"/>
          <table:table-cell office:value-type="string" table:number-columns-spanned="4" table:number-rows-spanned="1" table:style-name="ce53">
            <text:p>DESCONTOS</text:p>
          </table:table-cell>
          <table:covered-table-cell table:number-columns-repeated="3"/>
          <table:table-cell office:value-type="string" table:number-columns-spanned="1" table:number-rows-spanned="2" table:style-name="ce54">
            <text:p>TOTAL LÍQUIDO</text:p>
          </table:table-cell>
          <table:table-cell office:value-type="string" table:number-columns-spanned="2" table:number-rows-spanned="1" table:style-name="ce51">
            <text:p>AUXÍLIOS E BENEFÍCIOS</text:p>
          </table:table-cell>
          <table:covered-table-cell/>
          <table:table-cell table:style-name="ce31"/>
          <table:table-cell office:value-type="string" table:number-columns-spanned="1" table:number-rows-spanned="2" table:style-name="ce54">
            <text:p>TOTAL DE RENDIMENTOS</text:p>
          </table:table-cell>
          <table:table-cell office:value-type="string" table:number-columns-spanned="1" table:number-rows-spanned="2" table:style-name="ce51">
            <text:p>DEP. FGTS</text:p>
          </table:table-cell>
          <table:table-cell office:value-type="string" table:number-columns-spanned="1" table:number-rows-spanned="2" table:style-name="ce55">
            <text:p>BASE -IR</text:p>
          </table:table-cell>
          <table:table-cell office:value-type="string" table:number-columns-spanned="1" table:number-rows-spanned="2" table:style-name="ce55">
            <text:p>BASE-INSS</text:p>
          </table:table-cell>
          <table:table-cell office:value-type="string" table:number-columns-spanned="1" table:number-rows-spanned="2" table:style-name="ce55">
            <text:p>BASE-FGTS</text:p>
          </table:table-cell>
          <table:table-cell office:value-type="string" table:number-columns-spanned="1" table:number-rows-spanned="2" table:style-name="ce55">
            <text:p>BASE RAIS</text:p>
          </table:table-cell>
          <table:table-cell office:value-type="string" table:number-columns-spanned="1" table:number-rows-spanned="2" table:style-name="ce55">
            <text:p>BASIR-DED</text:p>
          </table:table-cell>
          <table:table-cell office:value-type="string" table:number-columns-spanned="2" table:number-rows-spanned="1" table:style-name="ce55">
            <text:p>OUTROS DESCONTOS</text:p>
          </table:table-cell>
          <table:covered-table-cell/>
          <table:table-cell table:style-name="ce32"/>
          <table:table-cell office:value-type="string" table:style-name="ce1">
            <text:p>e155 DIFERN SAL</text:p>
          </table:table-cell>
          <table:table-cell office:value-type="string" table:style-name="ce1">
            <text:p>e155 DIFERN SAL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3">
            <text:p>SAL. BASE</text:p>
          </table:table-cell>
          <table:table-cell office:value-type="string" table:style-name="ce33">
            <text:p>ADICIONAL PERIC.</text:p>
          </table:table-cell>
          <table:table-cell office:value-type="string" table:style-name="ce33">
            <text:p>DIFERN SAL</text:p>
          </table:table-cell>
          <table:table-cell office:value-type="string" table:style-name="ce33">
            <text:p>SAL. FAMÍLIA</text:p>
          </table:table-cell>
          <table:table-cell office:value-type="string" table:style-name="ce34">
            <text:p>TOTAL DE PROVENTOS</text:p>
          </table:table-cell>
          <table:table-cell office:value-type="string" table:style-name="ce35">
            <text:p>INSS</text:p>
          </table:table-cell>
          <table:table-cell office:value-type="string" table:style-name="ce35">
            <text:p>VAL. TRANSP</text:p>
          </table:table-cell>
          <table:table-cell office:value-type="string" table:style-name="ce35">
            <text:p>FALTAS</text:p>
          </table:table-cell>
          <table:table-cell office:value-type="string" table:style-name="ce30">
            <text:p>TOTAL DE DESCONTOS</text:p>
          </table:table-cell>
          <table:covered-table-cell/>
          <table:table-cell office:value-type="string" table:style-name="ce33">
            <text:p>AUXÍLIO ALIMENTAÇÃO</text:p>
          </table:table-cell>
          <table:table-cell office:value-type="string" table:style-name="ce35">
            <text:p>VALES TRANSP</text:p>
          </table:table-cell>
          <table:table-cell office:value-type="string" table:style-name="ce35">
            <text:p>DEP. IR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LANO DE SAÚDE</text:p>
          </table:table-cell>
          <table:table-cell office:value-type="string" table:style-name="ce31">
            <text:p>C. SINDICAL</text:p>
          </table:table-cell>
          <table:table-cell table:style-name="ce1"/>
          <table:table-cell office:value-type="string" table:style-name="ce1">
            <text:p>X 8%</text:p>
          </table:table-cell>
          <table:table-cell office:value-type="string" table:style-name="ce1">
            <text:p>(=) Base INSS</text:p>
          </table:table-cell>
          <table:table-cell table:number-columns-repeated="16355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37">
            <text:p>BÁRBARA CONCEIÇÃO MELO DA SILVA NUNES</text:p>
          </table:table-cell>
          <table:table-cell office:value-type="string" table:style-name="ce37">
            <text:p>XXX47113XXX</text:p>
          </table:table-cell>
          <table:table-cell office:value-type="string" table:style-name="ce37">
            <text:p>RECEPCIONISTA</text:p>
          </table:table-cell>
          <table:table-cell office:value-type="currency" office:value="981.81" table:style-name="ce38">
            <text:p>R$ 981,81</text:p>
          </table:table-cell>
          <table:table-cell table:style-name="ce38"/>
          <table:table-cell office:value-type="currency" office:value="48.01" table:style-name="ce39">
            <text:p>R$ 48,01</text:p>
          </table:table-cell>
          <table:table-cell table:style-name="ce38"/>
          <table:table-cell office:value-type="currency" office:value="1029.82" table:formula="of:=SUM([.E6:.H6])" table:style-name="ce40">
            <text:p>R$ 1.029,82</text:p>
          </table:table-cell>
          <table:table-cell office:value-type="currency" office:value="82.385599999999997" table:formula="of:=SUM([.E6:.G6])*0.08" table:style-name="ce38">
            <text:p>R$ 82,39</text:p>
          </table:table-cell>
          <table:table-cell table:number-columns-repeated="2" table:style-name="ce38"/>
          <table:table-cell office:value-type="currency" office:value="82.385599999999997" table:formula="of:=SUM([.J6:.L6])" table:style-name="ce41">
            <text:p>R$ 82,39</text:p>
          </table:table-cell>
          <table:table-cell office:value-type="currency" office:value="947.43439999999998" table:formula="of:=([.I6]-[.M6])" table:style-name="ce41">
            <text:p>R$ 947,43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0" table:style-name="ce42">
            <text:p>0</text:p>
          </table:table-cell>
          <table:table-cell office:value-type="currency" office:value="1213.0644" table:formula="of:=SUM([.N6:.P6])" table:style-name="ce43">
            <text:p>R$ 1.213,06</text:p>
          </table:table-cell>
          <table:table-cell office:value-type="currency" office:value="82.385599999999997" table:formula="of:=([.E6]+[.F6]+[.G6])*0.08" table:style-name="ce44">
            <text:p>R$ 82,39</text:p>
          </table:table-cell>
          <table:table-cell office:value-type="currency" office:value="899.42439999999999" table:formula="of:=[.E6]-[.J6]-[.Q6]*189.59" table:style-name="ce45">
            <text:p>R$ 899,42</text:p>
          </table:table-cell>
          <table:table-cell office:value-type="currency" office:value="1029.82" table:formula="of:=SUM([.E6:.G6])" table:style-name="ce45">
            <text:p>R$ 1.029,82</text:p>
          </table:table-cell>
          <table:table-cell office:value-type="currency" office:value="1029.82" table:formula="of:=SUM([.E6:.G6])" table:style-name="ce45">
            <text:p>R$ 1.029,82</text:p>
          </table:table-cell>
          <table:table-cell office:value-type="currency" office:value="981.81" table:formula="of:=SUM([.E6:.F6])" table:style-name="ce45">
            <text:p>R$ 981,81</text:p>
          </table:table-cell>
          <table:table-cell office:value-type="currency" office:value="82.385599999999997" table:formula="of:=[.Q6]*189.59+[.J6]" table:style-name="ce45">
            <text:p>R$ 82,39</text:p>
          </table:table-cell>
          <table:table-cell table:number-columns-repeated="2" table:style-name="ce45"/>
          <table:table-cell table:number-columns-repeated="2" table:style-name="ce1"/>
          <table:table-cell office:value-type="string" table:style-name="ce1">
            <text:p>X Alíquota 8%</text:p>
          </table:table-cell>
          <table:table-cell table:number-columns-repeated="16355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37">
            <text:p>INGRID MARIA FERNANDES DE MENEZES CASTRO</text:p>
          </table:table-cell>
          <table:table-cell office:value-type="string" table:style-name="ce37">
            <text:p>XXX16665XXX</text:p>
          </table:table-cell>
          <table:table-cell office:value-type="string" table:style-name="ce37">
            <text:p>RECEPCIONISTA</text:p>
          </table:table-cell>
          <table:table-cell office:value-type="currency" office:value="981.81" table:style-name="ce38">
            <text:p>R$ 981,81</text:p>
          </table:table-cell>
          <table:table-cell table:style-name="ce38"/>
          <table:table-cell office:value-type="currency" office:value="52.28" table:style-name="ce39">
            <text:p>R$ 52,28</text:p>
          </table:table-cell>
          <table:table-cell table:style-name="ce38"/>
          <table:table-cell office:value-type="currency" office:value="1034.0899999999999" table:formula="of:=SUM([.E7:.H7])" table:style-name="ce40">
            <text:p>R$ 1.034,09</text:p>
          </table:table-cell>
          <table:table-cell office:value-type="currency" office:value="82.727199999999996" table:formula="of:=SUM([.E7:.G7])*0.08" table:style-name="ce38">
            <text:p>R$ 82,73</text:p>
          </table:table-cell>
          <table:table-cell table:number-columns-repeated="2" table:style-name="ce38"/>
          <table:table-cell office:value-type="currency" office:value="82.727199999999996" table:formula="of:=SUM([.J7:.L7])" table:style-name="ce41">
            <text:p>R$ 82,73</text:p>
          </table:table-cell>
          <table:table-cell office:value-type="currency" office:value="951.36279999999988" table:formula="of:=([.I7]-[.M7])" table:style-name="ce41">
            <text:p>R$ 951,36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0" table:style-name="ce42">
            <text:p>0</text:p>
          </table:table-cell>
          <table:table-cell office:value-type="currency" office:value="1216.9928" table:formula="of:=SUM([.N7:.P7])" table:style-name="ce43">
            <text:p>R$ 1.216,99</text:p>
          </table:table-cell>
          <table:table-cell office:value-type="currency" office:value="82.727199999999996" table:formula="of:=([.E7]+[.F7]+[.G7])*0.08" table:style-name="ce44">
            <text:p>R$ 82,73</text:p>
          </table:table-cell>
          <table:table-cell office:value-type="currency" office:value="899.08279999999991" table:formula="of:=[.E7]-[.J7]-[.Q7]*189.59" table:style-name="ce45">
            <text:p>R$ 899,08</text:p>
          </table:table-cell>
          <table:table-cell office:value-type="currency" office:value="1034.0899999999999" table:formula="of:=SUM([.E7:.G7])" table:style-name="ce45">
            <text:p>R$ 1.034,09</text:p>
          </table:table-cell>
          <table:table-cell office:value-type="currency" office:value="1034.0899999999999" table:formula="of:=SUM([.E7:.G7])" table:style-name="ce45">
            <text:p>R$ 1.034,09</text:p>
          </table:table-cell>
          <table:table-cell office:value-type="currency" office:value="981.81" table:formula="of:=SUM([.E7:.F7])" table:style-name="ce45">
            <text:p>R$ 981,81</text:p>
          </table:table-cell>
          <table:table-cell office:value-type="currency" office:value="82.727199999999996" table:formula="of:=[.Q7]*189.59+[.J7]" table:style-name="ce45">
            <text:p>R$ 82,73</text:p>
          </table:table-cell>
          <table:table-cell table:number-columns-repeated="2" table:style-name="ce45"/>
          <table:table-cell table:number-columns-repeated="2" table:style-name="ce1"/>
          <table:table-cell office:value-type="string" table:style-name="ce1">
            <text:p>Desconto Inss</text:p>
          </table:table-cell>
          <table:table-cell table:number-columns-repeated="16355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7">
            <text:p>JAISON MOURA FERREIRA</text:p>
          </table:table-cell>
          <table:table-cell office:value-type="string" table:style-name="ce37">
            <text:p>XXX80363XXX</text:p>
          </table:table-cell>
          <table:table-cell office:value-type="string" table:style-name="ce37">
            <text:p>AGENTE DE LIMPEZA</text:p>
          </table:table-cell>
          <table:table-cell office:value-type="currency" office:value="970.86" table:style-name="ce38">
            <text:p>R$ 970,86</text:p>
          </table:table-cell>
          <table:table-cell table:style-name="ce38"/>
          <table:table-cell office:value-type="currency" office:value="27.84" table:style-name="ce39">
            <text:p>R$ 27,84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062.1200000000001" table:formula="of:=SUM([.E8:.H8])" table:style-name="ce40">
            <text:p>R$ 1.062,12</text:p>
          </table:table-cell>
          <table:table-cell office:value-type="currency" office:value="79.896000000000001" table:formula="of:=SUM([.E8:.G8])*0.08" table:style-name="ce38">
            <text:p>R$ 79,90</text:p>
          </table:table-cell>
          <table:table-cell office:value-type="currency" office:value="58.25" table:style-name="ce38">
            <text:p>R$ 58,25</text:p>
          </table:table-cell>
          <table:table-cell table:style-name="ce38"/>
          <table:table-cell office:value-type="currency" office:value="138.14600000000002" table:formula="of:=SUM([.J8:.L8])" table:style-name="ce41">
            <text:p>R$ 138,15</text:p>
          </table:table-cell>
          <table:table-cell office:value-type="currency" office:value="923.97400000000016" table:formula="of:=([.I8]-[.M8])" table:style-name="ce41">
            <text:p>R$ 923,97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office:value-type="float" office:value="2" table:style-name="ce42">
            <text:p>2</text:p>
          </table:table-cell>
          <table:table-cell office:value-type="currency" office:value="1247.8540000000003" table:formula="of:=SUM([.N8:.P8])" table:style-name="ce43">
            <text:p>R$ 1.247,85</text:p>
          </table:table-cell>
          <table:table-cell office:value-type="currency" office:value="79.896000000000001" table:formula="of:=([.E8]+[.F8]+[.G8])*0.08" table:style-name="ce44">
            <text:p>R$ 79,90</text:p>
          </table:table-cell>
          <table:table-cell office:value-type="currency" office:value="511.78400000000005" table:formula="of:=[.E8]-[.J8]-[.Q8]*189.59" table:style-name="ce45">
            <text:p>R$ 511,78</text:p>
          </table:table-cell>
          <table:table-cell office:value-type="currency" office:value="998.7" table:formula="of:=SUM([.E8:.G8])" table:style-name="ce45">
            <text:p>R$ 998,70</text:p>
          </table:table-cell>
          <table:table-cell office:value-type="currency" office:value="998.7" table:formula="of:=SUM([.E8:.G8])" table:style-name="ce45">
            <text:p>R$ 998,70</text:p>
          </table:table-cell>
          <table:table-cell office:value-type="currency" office:value="970.86" table:formula="of:=SUM([.E8:.F8])" table:style-name="ce45">
            <text:p>R$ 970,86</text:p>
          </table:table-cell>
          <table:table-cell office:value-type="currency" office:value="459.07600000000002" table:formula="of:=[.Q8]*189.59+[.J8]" table:style-name="ce45">
            <text:p>R$ 459,08</text:p>
          </table:table-cell>
          <table:table-cell table:number-columns-repeated="2" table:style-name="ce46"/>
          <table:table-cell table:number-columns-repeated="3" table:style-name="ce1"/>
          <table:table-cell table:number-columns-repeated="16355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37">
            <text:p>LISIANE DA SILVA ALVES</text:p>
          </table:table-cell>
          <table:table-cell office:value-type="string" table:style-name="ce37">
            <text:p>XXX38555XXX</text:p>
          </table:table-cell>
          <table:table-cell office:value-type="string" table:style-name="ce37">
            <text:p>RECEPCIONISTA</text:p>
          </table:table-cell>
          <table:table-cell office:value-type="currency" office:value="981.81" table:style-name="ce38">
            <text:p>R$ 981,81</text:p>
          </table:table-cell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65.8" table:formula="of:=SUM([.E9:.H9])" table:style-name="ce40">
            <text:p>R$ 1.065,80</text:p>
          </table:table-cell>
          <table:table-cell office:value-type="currency" office:value="82.727199999999996" table:formula="of:=SUM([.E9:.G9])*0.08" table:style-name="ce38">
            <text:p>R$ 82,73</text:p>
          </table:table-cell>
          <table:table-cell table:number-columns-repeated="2" table:style-name="ce38"/>
          <table:table-cell office:value-type="currency" office:value="82.727199999999996" table:formula="of:=SUM([.J9:.L9])" table:style-name="ce41">
            <text:p>R$ 82,73</text:p>
          </table:table-cell>
          <table:table-cell office:value-type="currency" office:value="983.07279999999992" table:formula="of:=([.I9]-[.M9])" table:style-name="ce41">
            <text:p>R$ 983,07</text:p>
          </table:table-cell>
          <table:table-cell office:value-type="currency" office:value="265.63" table:style-name="ce38">
            <text:p>R$ 265,63</text:p>
          </table:table-cell>
          <table:table-cell office:value-type="string" table:style-name="ce38">
            <text:p>*</text:p>
          </table:table-cell>
          <table:table-cell office:value-type="float" office:value="1" table:style-name="ce42">
            <text:p>1</text:p>
          </table:table-cell>
          <table:table-cell office:value-type="currency" office:value="1248.7028" table:formula="of:=SUM([.N9:.P9])" table:style-name="ce43">
            <text:p>R$ 1.248,70</text:p>
          </table:table-cell>
          <table:table-cell office:value-type="currency" office:value="82.727199999999996" table:formula="of:=([.E9]+[.F9]+[.G9])*0.08" table:style-name="ce44">
            <text:p>R$ 82,73</text:p>
          </table:table-cell>
          <table:table-cell office:value-type="currency" office:value="709.49279999999987" table:formula="of:=[.E9]-[.J9]-[.Q9]*189.59" table:style-name="ce45">
            <text:p>R$ 709,49</text:p>
          </table:table-cell>
          <table:table-cell office:value-type="currency" office:value="1034.0899999999999" table:formula="of:=SUM([.E9:.G9])" table:style-name="ce45">
            <text:p>R$ 1.034,09</text:p>
          </table:table-cell>
          <table:table-cell office:value-type="currency" office:value="1034.0899999999999" table:formula="of:=SUM([.E9:.G9])" table:style-name="ce45">
            <text:p>R$ 1.034,09</text:p>
          </table:table-cell>
          <table:table-cell office:value-type="currency" office:value="981.81" table:formula="of:=SUM([.E9:.F9])" table:style-name="ce45">
            <text:p>R$ 981,81</text:p>
          </table:table-cell>
          <table:table-cell office:value-type="currency" office:value="272.31720000000001" table:formula="of:=[.Q9]*189.59+[.J9]" table:style-name="ce45">
            <text:p>R$ 272,32</text:p>
          </table:table-cell>
          <table:table-cell table:number-columns-repeated="2" table:style-name="ce46"/>
          <table:table-cell table:number-columns-repeated="3" table:style-name="ce1"/>
          <table:table-cell table:number-columns-repeated="16355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37">
            <text:p>NATAN LOPES DE ALMEIDA</text:p>
          </table:table-cell>
          <table:table-cell office:value-type="string" table:style-name="ce37">
            <text:p>XXX00100XXX</text:p>
          </table:table-cell>
          <table:table-cell office:value-type="string" table:style-name="ce37">
            <text:p>MOTOCICLISTA</text:p>
          </table:table-cell>
          <table:table-cell office:value-type="currency" office:value="1001.46" table:style-name="ce38">
            <text:p>R$ 1.001,46</text:p>
          </table:table-cell>
          <table:table-cell office:value-type="currency" office:value="300.44" table:style-name="ce38">
            <text:p>R$ 300,44</text:p>
          </table:table-cell>
          <table:table-cell office:value-type="currency" office:value="93.77" table:style-name="ce39">
            <text:p>R$ 93,77</text:p>
          </table:table-cell>
          <table:table-cell table:style-name="ce38"/>
          <table:table-cell office:value-type="currency" office:value="1395.67" table:formula="of:=SUM([.E10:.H10])" table:style-name="ce40">
            <text:p>R$ 1.395,67</text:p>
          </table:table-cell>
          <table:table-cell office:value-type="currency" office:value="111.65360000000001" table:formula="of:=SUM([.E10:.G10])*0.08" table:style-name="ce38">
            <text:p>R$ 111,65</text:p>
          </table:table-cell>
          <table:table-cell table:number-columns-repeated="2" table:style-name="ce38"/>
          <table:table-cell office:value-type="currency" office:value="111.65360000000001" table:formula="of:=SUM([.J10:.L10])" table:style-name="ce41">
            <text:p>R$ 111,65</text:p>
          </table:table-cell>
          <table:table-cell office:value-type="currency" office:value="1284.0164" table:formula="of:=([.I10]-[.M10])" table:style-name="ce41">
            <text:p>R$ 1.284,02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0" table:style-name="ce42">
            <text:p>0</text:p>
          </table:table-cell>
          <table:table-cell office:value-type="currency" office:value="1549.6464000000001" table:formula="of:=SUM([.N10:.P10])" table:style-name="ce43">
            <text:p>R$ 1.549,65</text:p>
          </table:table-cell>
          <table:table-cell office:value-type="currency" office:value="111.65360000000001" table:formula="of:=([.E10]+[.F10]+[.G10])*0.08" table:style-name="ce44">
            <text:p>R$ 111,65</text:p>
          </table:table-cell>
          <table:table-cell office:value-type="currency" office:value="889.80640000000005" table:formula="of:=[.E10]-[.J10]-[.Q10]*189.59" table:style-name="ce45">
            <text:p>R$ 889,81</text:p>
          </table:table-cell>
          <table:table-cell office:value-type="currency" office:value="1395.67" table:formula="of:=SUM([.E10:.G10])" table:style-name="ce45">
            <text:p>R$ 1.395,67</text:p>
          </table:table-cell>
          <table:table-cell office:value-type="currency" office:value="1395.67" table:formula="of:=SUM([.E10:.G10])" table:style-name="ce45">
            <text:p>R$ 1.395,67</text:p>
          </table:table-cell>
          <table:table-cell office:value-type="currency" office:value="1301.9000000000001" table:formula="of:=SUM([.E10:.F10])" table:style-name="ce45">
            <text:p>R$ 1.301,90</text:p>
          </table:table-cell>
          <table:table-cell office:value-type="currency" office:value="111.65360000000001" table:formula="of:=[.Q10]*189.59+[.J10]" table:style-name="ce45">
            <text:p>R$ 111,65</text:p>
          </table:table-cell>
          <table:table-cell table:number-columns-repeated="2" table:style-name="ce46"/>
          <table:table-cell table:number-columns-repeated="3" table:style-name="ce1"/>
          <table:table-cell table:number-columns-repeated="16355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37">
            <text:p>OZANAN PESSOA DE MESQUITA</text:p>
          </table:table-cell>
          <table:table-cell office:value-type="string" table:style-name="ce37">
            <text:p>XXX19812XXX</text:p>
          </table:table-cell>
          <table:table-cell office:value-type="string" table:style-name="ce37">
            <text:p>RECEPCIONISTA</text:p>
          </table:table-cell>
          <table:table-cell office:value-type="currency" office:value="981.81" table:style-name="ce38">
            <text:p>R$ 981,81</text:p>
          </table:table-cell>
          <table:table-cell table:style-name="ce38"/>
          <table:table-cell office:value-type="currency" office:value="52.28" table:style-name="ce39">
            <text:p>R$ 52,28</text:p>
          </table:table-cell>
          <table:table-cell office:value-type="string" table:style-name="ce38">
            <text:p>*</text:p>
          </table:table-cell>
          <table:table-cell office:value-type="currency" office:value="1034.0899999999999" table:formula="of:=SUM([.E11:.H11])" table:style-name="ce40">
            <text:p>R$ 1.034,09</text:p>
          </table:table-cell>
          <table:table-cell office:value-type="currency" office:value="82.727199999999996" table:formula="of:=SUM([.E11:.G11])*0.08" table:style-name="ce38">
            <text:p>R$ 82,73</text:p>
          </table:table-cell>
          <table:table-cell table:number-columns-repeated="2" table:style-name="ce38"/>
          <table:table-cell office:value-type="currency" office:value="82.727199999999996" table:formula="of:=SUM([.J11:.L11])" table:style-name="ce41">
            <text:p>R$ 82,73</text:p>
          </table:table-cell>
          <table:table-cell office:value-type="currency" office:value="951.36279999999988" table:formula="of:=([.I11]-[.M11])" table:style-name="ce41">
            <text:p>R$ 951,36</text:p>
          </table:table-cell>
          <table:table-cell office:value-type="currency" office:value="265.63" table:style-name="ce38">
            <text:p>R$ 265,63</text:p>
          </table:table-cell>
          <table:table-cell office:value-type="string" table:style-name="ce38">
            <text:p>*</text:p>
          </table:table-cell>
          <table:table-cell office:value-type="float" office:value="0" table:style-name="ce42">
            <text:p>0</text:p>
          </table:table-cell>
          <table:table-cell office:value-type="currency" office:value="1216.9928" table:formula="of:=SUM([.N11:.P11])" table:style-name="ce43">
            <text:p>R$ 1.216,99</text:p>
          </table:table-cell>
          <table:table-cell office:value-type="currency" office:value="82.727199999999996" table:formula="of:=([.E11]+[.F11]+[.G11])*0.08" table:style-name="ce44">
            <text:p>R$ 82,73</text:p>
          </table:table-cell>
          <table:table-cell office:value-type="currency" office:value="899.08279999999991" table:formula="of:=[.E11]-[.J11]-[.Q11]*189.59" table:style-name="ce45">
            <text:p>R$ 899,08</text:p>
          </table:table-cell>
          <table:table-cell office:value-type="currency" office:value="1034.0899999999999" table:formula="of:=SUM([.E11:.G11])" table:style-name="ce45">
            <text:p>R$ 1.034,09</text:p>
          </table:table-cell>
          <table:table-cell office:value-type="currency" office:value="1034.0899999999999" table:formula="of:=SUM([.E11:.G11])" table:style-name="ce45">
            <text:p>R$ 1.034,09</text:p>
          </table:table-cell>
          <table:table-cell office:value-type="currency" office:value="981.81" table:formula="of:=SUM([.E11:.F11])" table:style-name="ce45">
            <text:p>R$ 981,81</text:p>
          </table:table-cell>
          <table:table-cell office:value-type="currency" office:value="82.727199999999996" table:formula="of:=[.Q11]*189.59+[.J11]" table:style-name="ce45">
            <text:p>R$ 82,73</text:p>
          </table:table-cell>
          <table:table-cell table:number-columns-repeated="2" table:style-name="ce46"/>
          <table:table-cell table:number-columns-repeated="3" table:style-name="ce1"/>
          <table:table-cell table:number-columns-repeated="16355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37">
            <text:p>RITA MARIA DE OLIVEIRA</text:p>
          </table:table-cell>
          <table:table-cell office:value-type="string" table:style-name="ce37">
            <text:p>XXX19474XXX</text:p>
          </table:table-cell>
          <table:table-cell office:value-type="string" table:style-name="ce37">
            <text:p>RECEPCIONISTA</text:p>
          </table:table-cell>
          <table:table-cell office:value-type="currency" office:value="981.81" table:style-name="ce38">
            <text:p>R$ 981,81</text:p>
          </table:table-cell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95.13" table:style-name="ce38">
            <text:p>R$ 95,13</text:p>
          </table:table-cell>
          <table:table-cell office:value-type="currency" office:value="1129.2199999999998" table:formula="of:=SUM([.E12:.H12])" table:style-name="ce40">
            <text:p>R$ 1.129,22</text:p>
          </table:table-cell>
          <table:table-cell office:value-type="currency" office:value="82.727199999999996" table:formula="of:=SUM([.E12:.G12])*0.08" table:style-name="ce38">
            <text:p>R$ 82,73</text:p>
          </table:table-cell>
          <table:table-cell table:number-columns-repeated="2" table:style-name="ce38"/>
          <table:table-cell office:value-type="currency" office:value="82.727199999999996" table:formula="of:=SUM([.J12:.L12])" table:style-name="ce41">
            <text:p>R$ 82,73</text:p>
          </table:table-cell>
          <table:table-cell office:value-type="currency" office:value="1046.4927999999998" table:formula="of:=([.I12]-[.M12])" table:style-name="ce41">
            <text:p>R$ 1.046,49</text:p>
          </table:table-cell>
          <table:table-cell office:value-type="currency" office:value="265.63" table:style-name="ce38">
            <text:p>R$ 265,63</text:p>
          </table:table-cell>
          <table:table-cell office:value-type="string" table:style-name="ce38">
            <text:p>*</text:p>
          </table:table-cell>
          <table:table-cell office:value-type="float" office:value="3" table:style-name="ce42">
            <text:p>3</text:p>
          </table:table-cell>
          <table:table-cell office:value-type="currency" office:value="1312.1227999999996" table:formula="of:=SUM([.N12:.P12])" table:style-name="ce43">
            <text:p>R$ 1.312,12</text:p>
          </table:table-cell>
          <table:table-cell office:value-type="currency" office:value="82.727199999999996" table:formula="of:=([.E12]+[.F12]+[.G12])*0.08" table:style-name="ce44">
            <text:p>R$ 82,73</text:p>
          </table:table-cell>
          <table:table-cell office:value-type="currency" office:value="330.31279999999992" table:formula="of:=[.E12]-[.J12]-[.Q12]*189.59" table:style-name="ce45">
            <text:p>R$ 330,31</text:p>
          </table:table-cell>
          <table:table-cell office:value-type="currency" office:value="1034.0899999999999" table:formula="of:=SUM([.E12:.G12])" table:style-name="ce45">
            <text:p>R$ 1.034,09</text:p>
          </table:table-cell>
          <table:table-cell office:value-type="currency" office:value="1034.0899999999999" table:formula="of:=SUM([.E12:.G12])" table:style-name="ce45">
            <text:p>R$ 1.034,09</text:p>
          </table:table-cell>
          <table:table-cell office:value-type="currency" office:value="981.81" table:formula="of:=SUM([.E12:.F12])" table:style-name="ce45">
            <text:p>R$ 981,81</text:p>
          </table:table-cell>
          <table:table-cell office:value-type="currency" office:value="651.49720000000002" table:formula="of:=[.Q12]*189.59+[.J12]" table:style-name="ce45">
            <text:p>R$ 651,50</text:p>
          </table:table-cell>
          <table:table-cell table:number-columns-repeated="2" table:style-name="ce46"/>
          <table:table-cell table:number-columns-repeated="3" table:style-name="ce1"/>
          <table:table-cell table:number-columns-repeated="16355"/>
        </table:table-row>
        <table:table-row table:style-name="ro1">
          <table:table-cell table:number-columns-repeated="18" table:style-name="ce28"/>
          <table:table-cell table:style-name="ce1"/>
          <table:table-cell table:number-columns-repeated="1004" table:style-name="ce28"/>
          <table:table-cell table:number-columns-repeated="15361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CONTRATO_003_2015.$A$1:CONTRATO_003_2015.$Z$12" table:base-cell-address="CONTRATO_003_2015.$A$1"/>
        </table:named-expressions>
      </table:table>
      <table:table table:name="CONTRATO_020_2015" table:style-name="ta2">
        <table:table-column table:style-name="co28" table:default-cell-style-name="ce28"/>
        <table:table-column table:style-name="co29" table:default-cell-style-name="ce28"/>
        <table:table-column table:style-name="co18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24" table:default-cell-style-name="ce28"/>
        <table:table-column table:style-name="co23" table:default-cell-style-name="ce28"/>
        <table:table-column table:style-name="co33" table:default-cell-style-name="ce28"/>
        <table:table-column table:style-name="co2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20" table:default-cell-style-name="ce28"/>
        <table:table-column table:style-name="co40" table:default-cell-style-name="ce28"/>
        <table:table-column table:style-name="co39" table:default-cell-style-name="ce28"/>
        <table:table-column table:style-name="co32" table:default-cell-style-name="ce28"/>
        <table:table-column table:style-name="co41" table:default-cell-style-name="ce28"/>
        <table:table-column table:style-name="co42" table:number-columns-repeated="7" table:default-cell-style-name="ce28"/>
        <table:table-column table:style-name="co43" table:number-columns-repeated="2" table:default-cell-style-name="ce28"/>
        <table:table-column table:style-name="co42" table:number-columns-repeated="232" table:default-cell-style-name="ce28"/>
        <table:table-column table:style-name="co39" table:number-columns-repeated="762" table:default-cell-style-name="ce28"/>
        <table:table-column table:style-name="co25" table:number-columns-repeated="15361" table:default-cell-style-name="ce1"/>
        <table:table-row table:style-name="ro1">
          <table:table-cell table:number-columns-repeated="26" table:style-name="ce14"/>
          <table:table-cell table:number-columns-repeated="997" table:style-name="ce28"/>
          <table:table-cell table:number-columns-repeated="15361"/>
        </table:table-row>
        <table:table-row table:style-name="ro1">
          <table:table-cell office:value-type="string" table:number-columns-spanned="26" table:number-rows-spanned="1" table:style-name="ce23">
            <text:p>CONTRACHEQUE - CONTRATO Nº 20/2015-BELAZARTE SERVIÇOS DE CONSULTORIA LTDA</text:p>
          </table:table-cell>
          <table:covered-table-cell table:number-columns-repeated="25"/>
          <table:table-cell table:style-name="ce1"/>
          <table:table-cell office:value-type="string" table:style-name="ce1">
            <text:p>Dep FGTS</text:p>
          </table:table-cell>
          <table:table-cell office:value-type="string" table:style-name="ce1">
            <text:p>INSS</text:p>
          </table:table-cell>
          <table:table-cell table:number-columns-repeated="16355"/>
        </table:table-row>
        <table:table-row table:style-name="ro1">
          <table:table-cell office:value-type="string" table:number-columns-spanned="18" table:number-rows-spanned="1" table:style-name="ce47">
            <text:p>GRUPOS</text:p>
          </table:table-cell>
          <table:covered-table-cell table:number-columns-repeated="17"/>
          <table:table-cell office:value-type="string" table:number-columns-spanned="6" table:number-rows-spanned="1" table:style-name="ce64">
            <text:p>BASES</text:p>
          </table:table-cell>
          <table:covered-table-cell table:number-columns-repeated="5"/>
          <table:table-cell office:value-type="string" table:number-columns-spanned="2" table:number-rows-spanned="1" table:style-name="ce49">
            <text:p>ANO: 2018</text:p>
          </table:table-cell>
          <table:covered-table-cell/>
          <table:table-cell table:style-name="ce1"/>
          <table:table-cell office:value-type="string" table:style-name="ce1">
            <text:p>e001 SAL.BASE</text:p>
          </table:table-cell>
          <table:table-cell office:value-type="string" table:style-name="ce1">
            <text:p>e001 SAL.BASE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50">
            <text:p>Nº</text:p>
          </table:table-cell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1">
            <text:p>CPF</text:p>
          </table:table-cell>
          <table:table-cell office:value-type="string" table:number-columns-spanned="1" table:number-rows-spanned="2" table:style-name="ce51">
            <text:p>CARGO</text:p>
          </table:table-cell>
          <table:table-cell office:value-type="string" table:number-columns-spanned="5" table:number-rows-spanned="1" table:style-name="ce51">
            <text:p>PROVENTOS</text:p>
          </table:table-cell>
          <table:covered-table-cell table:number-columns-repeated="4"/>
          <table:table-cell office:value-type="string" table:number-columns-spanned="4" table:number-rows-spanned="1" table:style-name="ce55">
            <text:p>DESCONTOS</text:p>
          </table:table-cell>
          <table:covered-table-cell table:number-columns-repeated="3"/>
          <table:table-cell office:value-type="string" table:number-columns-spanned="1" table:number-rows-spanned="2" table:style-name="ce55">
            <text:p>TOTAL LÍQUIDO</text:p>
          </table:table-cell>
          <table:table-cell office:value-type="string" table:number-columns-spanned="2" table:number-rows-spanned="1" table:style-name="ce51">
            <text:p>AUXÍLIOS E BENEFÍCIOS</text:p>
          </table:table-cell>
          <table:covered-table-cell/>
          <table:table-cell table:style-name="ce31"/>
          <table:table-cell office:value-type="string" table:number-columns-spanned="1" table:number-rows-spanned="2" table:style-name="ce55">
            <text:p>TOTAL DE RENDIMENTOS</text:p>
          </table:table-cell>
          <table:table-cell office:value-type="string" table:number-columns-spanned="1" table:number-rows-spanned="2" table:style-name="ce51">
            <text:p>DEP. FGTS</text:p>
          </table:table-cell>
          <table:table-cell office:value-type="string" table:number-columns-spanned="1" table:number-rows-spanned="2" table:style-name="ce55">
            <text:p>BASE -IR</text:p>
          </table:table-cell>
          <table:table-cell office:value-type="string" table:number-columns-spanned="1" table:number-rows-spanned="2" table:style-name="ce55">
            <text:p>BASE-INSS</text:p>
          </table:table-cell>
          <table:table-cell office:value-type="string" table:number-columns-spanned="1" table:number-rows-spanned="2" table:style-name="ce55">
            <text:p>BASE-FGTS</text:p>
          </table:table-cell>
          <table:table-cell office:value-type="string" table:number-columns-spanned="1" table:number-rows-spanned="2" table:style-name="ce55">
            <text:p>BASE RAIS</text:p>
          </table:table-cell>
          <table:table-cell office:value-type="string" table:number-columns-spanned="1" table:number-rows-spanned="2" table:style-name="ce55">
            <text:p>BASIR-DED</text:p>
          </table:table-cell>
          <table:table-cell office:value-type="string" table:number-columns-spanned="2" table:number-rows-spanned="1" table:style-name="ce55">
            <text:p>OUTROS DESCONTOS</text:p>
          </table:table-cell>
          <table:covered-table-cell/>
          <table:table-cell table:style-name="ce32"/>
          <table:table-cell office:value-type="string" table:style-name="ce1">
            <text:p>e155 DIFERN SAL</text:p>
          </table:table-cell>
          <table:table-cell office:value-type="string" table:style-name="ce1">
            <text:p>e155 DIFERN SAL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9">
            <text:p>SAL. BASE</text:p>
          </table:table-cell>
          <table:table-cell office:value-type="string" table:style-name="ce29">
            <text:p>ADICIONAL PERIC.</text:p>
          </table:table-cell>
          <table:table-cell office:value-type="string" table:style-name="ce29">
            <text:p>DIFERN SAL</text:p>
          </table:table-cell>
          <table:table-cell office:value-type="string" table:style-name="ce29">
            <text:p>SAL. FAMÍLIA</text:p>
          </table:table-cell>
          <table:table-cell office:value-type="string" table:style-name="ce29">
            <text:p>TOTAL DE PROVENTOS</text:p>
          </table:table-cell>
          <table:table-cell office:value-type="string" table:style-name="ce31">
            <text:p>INSS</text:p>
          </table:table-cell>
          <table:table-cell office:value-type="string" table:style-name="ce31">
            <text:p>VAL. TRANSP</text:p>
          </table:table-cell>
          <table:table-cell office:value-type="string" table:style-name="ce31">
            <text:p>FALTAS</text:p>
          </table:table-cell>
          <table:table-cell office:value-type="string" table:style-name="ce31">
            <text:p>TOTAL DE DESCONTOS</text:p>
          </table:table-cell>
          <table:covered-table-cell/>
          <table:table-cell office:value-type="string" table:style-name="ce29">
            <text:p>AUXÍLIO ALIMENTAÇÃO</text:p>
          </table:table-cell>
          <table:table-cell office:value-type="string" table:style-name="ce31">
            <text:p>VALES TRANSP</text:p>
          </table:table-cell>
          <table:table-cell office:value-type="string" table:style-name="ce31">
            <text:p>DEP. IR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LANO DE SAÚDE</text:p>
          </table:table-cell>
          <table:table-cell office:value-type="string" table:style-name="ce31">
            <text:p>C. SINDICAL</text:p>
          </table:table-cell>
          <table:table-cell table:style-name="ce1"/>
          <table:table-cell office:value-type="string" table:style-name="ce1">
            <text:p>X 8%</text:p>
          </table:table-cell>
          <table:table-cell office:value-type="string" table:style-name="ce1">
            <text:p>(=) Base INSS</text:p>
          </table:table-cell>
          <table:table-cell table:number-columns-repeated="16355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style-name="ce56">
            <text:p>CAMILA BRANDÃO DOS SANTOS</text:p>
          </table:table-cell>
          <table:table-cell office:value-type="string" table:style-name="ce57">
            <text:p>XXX89480XXX</text:p>
          </table:table-cell>
          <table:table-cell office:value-type="string" table:style-name="ce58">
            <text:p>AGENTE DE LIMPEZA</text:p>
          </table:table-cell>
          <table:table-cell office:value-type="currency" office:value="970.86" table:style-name="ce46">
            <text:p>R$ 970,86</text:p>
          </table:table-cell>
          <table:table-cell table:style-name="ce46"/>
          <table:table-cell office:value-type="currency" office:value="39.5" table:style-name="ce59">
            <text:p>R$ 39,50</text:p>
          </table:table-cell>
          <table:table-cell table:style-name="ce46"/>
          <table:table-cell office:value-type="currency" office:value="1010.36" table:formula="of:=SUM([.E6:.H6])" table:style-name="ce60">
            <text:p>R$ 1.010,36</text:p>
          </table:table-cell>
          <table:table-cell office:value-type="currency" office:value="80.828800000000001" table:formula="of:=SUM([.E6:.G6])*0.08" table:style-name="ce46">
            <text:p>R$ 80,83</text:p>
          </table:table-cell>
          <table:table-cell table:number-columns-repeated="2" table:style-name="ce46"/>
          <table:table-cell office:value-type="currency" office:value="80.828800000000001" table:formula="of:=SUM([.J6:.L6])" table:style-name="ce46">
            <text:p>R$ 80,83</text:p>
          </table:table-cell>
          <table:table-cell office:value-type="currency" office:value="929.53120000000001" table:formula="of:=([.I6]-[.M6])" table:style-name="ce46">
            <text:p>R$ 929,53</text:p>
          </table:table-cell>
          <table:table-cell office:value-type="currency" office:value="265.63" table:style-name="ce46">
            <text:p>R$ 265,63</text:p>
          </table:table-cell>
          <table:table-cell table:style-name="ce46"/>
          <table:table-cell office:value-type="float" office:value="0" table:style-name="ce61">
            <text:p>0</text:p>
          </table:table-cell>
          <table:table-cell office:value-type="currency" office:value="1195.1612" table:formula="of:=SUM([.N6:.P6])" table:style-name="ce62">
            <text:p>R$ 1.195,16</text:p>
          </table:table-cell>
          <table:table-cell office:value-type="currency" office:value="80.828800000000001" table:formula="of:=([.E6]+[.F6]+[.G6])*0.08" table:style-name="ce63">
            <text:p>R$ 80,83</text:p>
          </table:table-cell>
          <table:table-cell office:value-type="currency" office:value="890.03120000000001" table:formula="of:=[.E6]-[.J6]-[.Q6]*189.59" table:style-name="ce46">
            <text:p>R$ 890,03</text:p>
          </table:table-cell>
          <table:table-cell office:value-type="currency" office:value="1010.36" table:formula="of:=SUM([.E6:.G6])" table:style-name="ce46">
            <text:p>R$ 1.010,36</text:p>
          </table:table-cell>
          <table:table-cell office:value-type="currency" office:value="1010.36" table:formula="of:=SUM([.E6:.G6])" table:style-name="ce46">
            <text:p>R$ 1.010,36</text:p>
          </table:table-cell>
          <table:table-cell office:value-type="currency" office:value="970.86" table:formula="of:=SUM([.E6:.F6])" table:style-name="ce46">
            <text:p>R$ 970,86</text:p>
          </table:table-cell>
          <table:table-cell office:value-type="currency" office:value="80.828800000000001" table:formula="of:=[.Q6]*189.59+[.J6]" table:style-name="ce46">
            <text:p>R$ 80,83</text:p>
          </table:table-cell>
          <table:table-cell table:number-columns-repeated="2" table:style-name="ce46"/>
          <table:table-cell table:number-columns-repeated="2" table:style-name="ce1"/>
          <table:table-cell office:value-type="string" table:style-name="ce1">
            <text:p>X Alíquota 8%</text:p>
          </table:table-cell>
          <table:table-cell table:number-columns-repeated="16355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56">
            <text:p>FRANCÉLIO PEREIRA DE SOUZA</text:p>
          </table:table-cell>
          <table:table-cell office:value-type="string" table:style-name="ce57">
            <text:p>XXX94893XXX</text:p>
          </table:table-cell>
          <table:table-cell office:value-type="string" table:style-name="ce58">
            <text:p>RECEPCIONISTA</text:p>
          </table:table-cell>
          <table:table-cell office:value-type="currency" office:value="981.81" table:style-name="ce46">
            <text:p>R$ 981,81</text:p>
          </table:table-cell>
          <table:table-cell table:style-name="ce46"/>
          <table:table-cell office:value-type="currency" office:value="52.28" table:style-name="ce59">
            <text:p>R$ 52,28</text:p>
          </table:table-cell>
          <table:table-cell table:style-name="ce46"/>
          <table:table-cell office:value-type="currency" office:value="1034.0899999999999" table:formula="of:=SUM([.E7:.H7])" table:style-name="ce60">
            <text:p>R$ 1.034,09</text:p>
          </table:table-cell>
          <table:table-cell office:value-type="currency" office:value="82.727199999999996" table:formula="of:=SUM([.E7:.G7])*0.08" table:style-name="ce46">
            <text:p>R$ 82,73</text:p>
          </table:table-cell>
          <table:table-cell table:number-columns-repeated="2" table:style-name="ce46"/>
          <table:table-cell office:value-type="currency" office:value="82.727199999999996" table:formula="of:=SUM([.J7:.L7])" table:style-name="ce46">
            <text:p>R$ 82,73</text:p>
          </table:table-cell>
          <table:table-cell office:value-type="currency" office:value="951.36279999999988" table:formula="of:=([.I7]-[.M7])" table:style-name="ce46">
            <text:p>R$ 951,36</text:p>
          </table:table-cell>
          <table:table-cell office:value-type="currency" office:value="265.63" table:style-name="ce46">
            <text:p>R$ 265,63</text:p>
          </table:table-cell>
          <table:table-cell table:style-name="ce46"/>
          <table:table-cell office:value-type="float" office:value="0" table:style-name="ce61">
            <text:p>0</text:p>
          </table:table-cell>
          <table:table-cell office:value-type="currency" office:value="1216.9928" table:formula="of:=SUM([.N7:.P7])" table:style-name="ce62">
            <text:p>R$ 1.216,99</text:p>
          </table:table-cell>
          <table:table-cell office:value-type="currency" office:value="82.727199999999996" table:formula="of:=([.E7]+[.F7]+[.G7])*0.08" table:style-name="ce63">
            <text:p>R$ 82,73</text:p>
          </table:table-cell>
          <table:table-cell office:value-type="currency" office:value="899.08279999999991" table:formula="of:=[.E7]-[.J7]-[.Q7]*189.59" table:style-name="ce46">
            <text:p>R$ 899,08</text:p>
          </table:table-cell>
          <table:table-cell office:value-type="currency" office:value="1034.0899999999999" table:formula="of:=SUM([.E7:.G7])" table:style-name="ce46">
            <text:p>R$ 1.034,09</text:p>
          </table:table-cell>
          <table:table-cell office:value-type="currency" office:value="1034.0899999999999" table:formula="of:=SUM([.E7:.G7])" table:style-name="ce46">
            <text:p>R$ 1.034,09</text:p>
          </table:table-cell>
          <table:table-cell office:value-type="currency" office:value="981.81" table:formula="of:=SUM([.E7:.F7])" table:style-name="ce46">
            <text:p>R$ 981,81</text:p>
          </table:table-cell>
          <table:table-cell office:value-type="currency" office:value="82.727199999999996" table:formula="of:=[.Q7]*189.59+[.J7]" table:style-name="ce46">
            <text:p>R$ 82,73</text:p>
          </table:table-cell>
          <table:table-cell table:number-columns-repeated="2" table:style-name="ce46"/>
          <table:table-cell table:number-columns-repeated="2" table:style-name="ce1"/>
          <table:table-cell office:value-type="string" table:style-name="ce1">
            <text:p>Desconto Inss</text:p>
          </table:table-cell>
          <table:table-cell table:number-columns-repeated="16355"/>
        </table:table-row>
        <table:table-row table:style-name="ro1">
          <table:table-cell table:number-columns-repeated="18" table:style-name="ce28"/>
          <table:table-cell table:style-name="ce1"/>
          <table:table-cell table:number-columns-repeated="1004" table:style-name="ce28"/>
          <table:table-cell table:number-columns-repeated="15361"/>
        </table:table-row>
        <table:table-row table:number-rows-repeated="1048568" table:style-name="ro9">
          <table:table-cell table:number-columns-repeated="16384"/>
        </table:table-row>
      </table:table>
      <table:table table:name="CONTRATO_028_2014" table:style-name="ta2">
        <table:table-column table:style-name="co28" table:default-cell-style-name="ce28"/>
        <table:table-column table:style-name="co29" table:default-cell-style-name="ce28"/>
        <table:table-column table:style-name="co18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number-columns-repeated="2" table:default-cell-style-name="ce28"/>
        <table:table-column table:style-name="co24" table:default-cell-style-name="ce28"/>
        <table:table-column table:style-name="co23" table:default-cell-style-name="ce28"/>
        <table:table-column table:style-name="co33" table:default-cell-style-name="ce28"/>
        <table:table-column table:style-name="co34" table:default-cell-style-name="ce28"/>
        <table:table-column table:style-name="co21" table:default-cell-style-name="ce28"/>
        <table:table-column table:style-name="co42" table:default-cell-style-name="ce28"/>
        <table:table-column table:style-name="co36" table:default-cell-style-name="ce28"/>
        <table:table-column table:style-name="co37" table:number-columns-repeated="2" table:default-cell-style-name="ce28"/>
        <table:table-column table:style-name="co44" table:default-cell-style-name="ce28"/>
        <table:table-column table:style-name="co39" table:default-cell-style-name="ce28"/>
        <table:table-column table:style-name="co20" table:default-cell-style-name="ce28"/>
        <table:table-column table:style-name="co40" table:default-cell-style-name="ce28"/>
        <table:table-column table:style-name="co39" table:default-cell-style-name="ce28"/>
        <table:table-column table:style-name="co32" table:default-cell-style-name="ce28"/>
        <table:table-column table:style-name="co41" table:default-cell-style-name="ce28"/>
        <table:table-column table:style-name="co42" table:number-columns-repeated="7" table:default-cell-style-name="ce28"/>
        <table:table-column table:style-name="co43" table:number-columns-repeated="2" table:default-cell-style-name="ce28"/>
        <table:table-column table:style-name="co42" table:number-columns-repeated="232" table:default-cell-style-name="ce28"/>
        <table:table-column table:style-name="co39" table:number-columns-repeated="759" table:default-cell-style-name="ce28"/>
        <table:table-column table:style-name="co25" table:default-cell-style-name="ce28"/>
        <table:table-column table:style-name="co25" table:number-columns-repeated="15360" table:default-cell-style-name="ce1"/>
        <table:table-row table:style-name="ro1">
          <table:table-cell table:number-columns-repeated="1024" table:style-name="ce28"/>
          <table:table-cell table:number-columns-repeated="15360"/>
        </table:table-row>
        <table:table-row table:style-name="ro1">
          <table:table-cell office:value-type="string" table:number-columns-spanned="29" table:number-rows-spanned="1" table:style-name="ce19">
            <text:p>CONTRACHEQUE - CONTRATO Nº 28/2014-BELAZARTE SERVIÇOS DE CONSULTORIA LTDA</text:p>
          </table:table-cell>
          <table:covered-table-cell table:number-columns-repeated="28"/>
          <table:table-cell table:style-name="ce1"/>
          <table:table-cell office:value-type="string" table:style-name="ce1">
            <text:p>Dep FGTS</text:p>
          </table:table-cell>
          <table:table-cell office:value-type="string" table:style-name="ce1">
            <text:p>INSS</text:p>
          </table:table-cell>
          <table:table-cell table:number-columns-repeated="16352"/>
        </table:table-row>
        <table:table-row table:style-name="ro1">
          <table:table-cell office:value-type="string" table:number-columns-spanned="21" table:number-rows-spanned="1" table:style-name="ce47">
            <text:p>GRUPOS</text:p>
          </table:table-cell>
          <table:covered-table-cell table:number-columns-repeated="20"/>
          <table:table-cell office:value-type="string" table:number-columns-spanned="6" table:number-rows-spanned="1" table:style-name="ce48">
            <text:p>BASES</text:p>
          </table:table-cell>
          <table:covered-table-cell table:number-columns-repeated="5"/>
          <table:table-cell office:value-type="string" table:number-columns-spanned="2" table:number-rows-spanned="1" table:style-name="ce49">
            <text:p>ANO: 2018</text:p>
          </table:table-cell>
          <table:covered-table-cell/>
          <table:table-cell table:style-name="ce1"/>
          <table:table-cell office:value-type="string" table:style-name="ce1">
            <text:p>e001 SAL.BASE</text:p>
          </table:table-cell>
          <table:table-cell office:value-type="string" table:style-name="ce1">
            <text:p>e001 SAL.BASE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50">
            <text:p>Nº</text:p>
          </table:table-cell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1">
            <text:p>CPF</text:p>
          </table:table-cell>
          <table:table-cell office:value-type="string" table:number-columns-spanned="1" table:number-rows-spanned="2" table:style-name="ce51">
            <text:p>CARGO</text:p>
          </table:table-cell>
          <table:table-cell office:value-type="string" table:number-columns-spanned="6" table:number-rows-spanned="1" table:style-name="ce52">
            <text:p>PROVENTOS</text:p>
          </table:table-cell>
          <table:covered-table-cell table:number-columns-repeated="5"/>
          <table:table-cell office:value-type="string" table:number-columns-spanned="6" table:number-rows-spanned="1" table:style-name="ce53">
            <text:p>DESCONTOS</text:p>
          </table:table-cell>
          <table:covered-table-cell table:number-columns-repeated="5"/>
          <table:table-cell office:value-type="string" table:number-columns-spanned="1" table:number-rows-spanned="2" table:style-name="ce54">
            <text:p>TOTAL LÍQUIDO</text:p>
          </table:table-cell>
          <table:table-cell office:value-type="string" table:number-columns-spanned="2" table:number-rows-spanned="1" table:style-name="ce51">
            <text:p>AUXÍLIOS E BENEFÍCIOS</text:p>
          </table:table-cell>
          <table:covered-table-cell/>
          <table:table-cell table:style-name="ce31"/>
          <table:table-cell office:value-type="string" table:number-columns-spanned="1" table:number-rows-spanned="2" table:style-name="ce54">
            <text:p>TOTAL DE RENDIMENTOS</text:p>
          </table:table-cell>
          <table:table-cell office:value-type="string" table:number-columns-spanned="1" table:number-rows-spanned="2" table:style-name="ce51">
            <text:p>DEP. FGTS</text:p>
          </table:table-cell>
          <table:table-cell office:value-type="string" table:number-columns-spanned="1" table:number-rows-spanned="2" table:style-name="ce55">
            <text:p>BASE -IR</text:p>
          </table:table-cell>
          <table:table-cell office:value-type="string" table:number-columns-spanned="1" table:number-rows-spanned="2" table:style-name="ce55">
            <text:p>BASE-INSS</text:p>
          </table:table-cell>
          <table:table-cell office:value-type="string" table:number-columns-spanned="1" table:number-rows-spanned="2" table:style-name="ce55">
            <text:p>BASE-FGTS</text:p>
          </table:table-cell>
          <table:table-cell office:value-type="string" table:number-columns-spanned="1" table:number-rows-spanned="2" table:style-name="ce55">
            <text:p>BASE RAIS</text:p>
          </table:table-cell>
          <table:table-cell office:value-type="string" table:number-columns-spanned="1" table:number-rows-spanned="2" table:style-name="ce55">
            <text:p>BASIR-DED</text:p>
          </table:table-cell>
          <table:table-cell office:value-type="string" table:number-columns-spanned="2" table:number-rows-spanned="1" table:style-name="ce55">
            <text:p>OUTROS DESCONTOS</text:p>
          </table:table-cell>
          <table:covered-table-cell/>
          <table:table-cell table:style-name="ce32"/>
          <table:table-cell office:value-type="string" table:style-name="ce1">
            <text:p>e155 DIFERN SAL</text:p>
          </table:table-cell>
          <table:table-cell office:value-type="string" table:style-name="ce1">
            <text:p>e155 DIFERN SAL</text:p>
          </table:table-cell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3">
            <text:p>SAL. BASE</text:p>
          </table:table-cell>
          <table:table-cell office:value-type="string" table:style-name="ce33">
            <text:p>1/3 FERIAS</text:p>
          </table:table-cell>
          <table:table-cell office:value-type="string" table:style-name="ce33">
            <text:p>ADICIONAL PERIC.</text:p>
          </table:table-cell>
          <table:table-cell office:value-type="string" table:style-name="ce33">
            <text:p>DIFERN SAL</text:p>
          </table:table-cell>
          <table:table-cell office:value-type="string" table:style-name="ce33">
            <text:p>SAL. FAMÍLIA</text:p>
          </table:table-cell>
          <table:table-cell office:value-type="string" table:style-name="ce34">
            <text:p>TOTAL DE PROVENTOS</text:p>
          </table:table-cell>
          <table:table-cell office:value-type="string" table:style-name="ce35">
            <text:p>INSS</text:p>
          </table:table-cell>
          <table:table-cell office:value-type="string" table:style-name="ce35">
            <text:p>VAL. TRANSP</text:p>
          </table:table-cell>
          <table:table-cell office:value-type="string" table:style-name="ce35">
            <text:p>ADIANTAMENTO FERIAS</text:p>
          </table:table-cell>
          <table:table-cell office:value-type="string" table:style-name="ce35">
            <text:p>FALTAS</text:p>
          </table:table-cell>
          <table:table-cell office:value-type="string" table:style-name="ce35">
            <text:p>PLANO DE SAUDE</text:p>
          </table:table-cell>
          <table:table-cell office:value-type="string" table:style-name="ce30">
            <text:p>TOTAL DE DESCONTOS</text:p>
          </table:table-cell>
          <table:covered-table-cell/>
          <table:table-cell office:value-type="string" table:style-name="ce33">
            <text:p>AUXÍLIO ALIMENTAÇÃO</text:p>
          </table:table-cell>
          <table:table-cell office:value-type="string" table:style-name="ce35">
            <text:p>VALES TRANSP</text:p>
          </table:table-cell>
          <table:table-cell office:value-type="string" table:style-name="ce35">
            <text:p>DEP. IR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LANO DE SAÚDE</text:p>
          </table:table-cell>
          <table:table-cell office:value-type="string" table:style-name="ce31">
            <text:p>C. SINDICAL</text:p>
          </table:table-cell>
          <table:table-cell table:style-name="ce1"/>
          <table:table-cell office:value-type="string" table:style-name="ce1">
            <text:p>X 8%</text:p>
          </table:table-cell>
          <table:table-cell office:value-type="string" table:style-name="ce1">
            <text:p>(=) Base INSS</text:p>
          </table:table-cell>
          <table:table-cell table:number-columns-repeated="16352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65">
            <text:p>ADINALDO DOS SANTOS ROMAO<text:s text:c="2"/></text:p>
          </table:table-cell>
          <table:table-cell office:value-type="string" table:style-name="ce66">
            <text:p>XXX49956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table:style-name="ce38"/>
          <table:table-cell office:value-type="currency" office:value="1154.78" table:formula="of:=SUM([.E6:.I6])" table:style-name="ce40">
            <text:p>R$ 1.154,78</text:p>
          </table:table-cell>
          <table:table-cell office:value-type="currency" office:value="92.382400000000004" table:formula="of:=SUM([.E6:.H6])*0.08" table:style-name="ce38">
            <text:p>R$ 92,38</text:p>
          </table:table-cell>
          <table:table-cell office:value-type="currency" office:value="64.63" table:style-name="ce38">
            <text:p>R$ 64,63</text:p>
          </table:table-cell>
          <table:table-cell table:number-columns-repeated="3" table:style-name="ce38"/>
          <table:table-cell office:value-type="currency" office:value="157.01240000000001" table:formula="of:=SUM([.K6:.N6])" table:style-name="ce41">
            <text:p>R$ 157,01</text:p>
          </table:table-cell>
          <table:table-cell office:value-type="currency" office:value="997.7675999999999" table:formula="of:=([.J6]-[.P6])" table:style-name="ce41">
            <text:p>R$ 997,77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4.63" table:style-name="ce38">
            <text:p>R$ 64,63</text:p>
          </table:table-cell>
          <table:table-cell office:value-type="float" office:value="0" table:style-name="ce42">
            <text:p>0</text:p>
          </table:table-cell>
          <table:table-cell office:value-type="currency" office:value="1328.0275999999999" table:formula="of:=SUM([.Q6:.S6])" table:style-name="ce43">
            <text:p>R$ 1.328,03</text:p>
          </table:table-cell>
          <table:table-cell office:value-type="currency" office:value="92.382400000000004" table:formula="of:=([.E6]+[.G6]+[.H6])*0.08" table:style-name="ce44">
            <text:p>R$ 92,38</text:p>
          </table:table-cell>
          <table:table-cell office:value-type="currency" office:value="984.81760000000008" table:formula="of:=[.E6]-[.K6]-[.T6]*189.59" table:style-name="ce45">
            <text:p>R$ 984,82</text:p>
          </table:table-cell>
          <table:table-cell office:value-type="currency" office:value="1154.78" table:formula="of:=SUM([.E6:.H6])" table:style-name="ce45">
            <text:p>R$ 1.154,78</text:p>
          </table:table-cell>
          <table:table-cell office:value-type="currency" office:value="1154.78" table:formula="of:=SUM([.E6:.H6])" table:style-name="ce45">
            <text:p>R$ 1.154,78</text:p>
          </table:table-cell>
          <table:table-cell office:value-type="currency" office:value="1077.2" table:formula="of:=SUM([.E6:.G6])" table:style-name="ce45">
            <text:p>R$ 1.077,20</text:p>
          </table:table-cell>
          <table:table-cell office:value-type="currency" office:value="92.382400000000004" table:formula="of:=[.T6]*189.59+[.K6]" table:style-name="ce45">
            <text:p>R$ 92,38</text:p>
          </table:table-cell>
          <table:table-cell table:number-columns-repeated="2" table:style-name="ce45"/>
          <table:table-cell table:number-columns-repeated="2" table:style-name="ce1"/>
          <table:table-cell office:value-type="string" table:style-name="ce1">
            <text:p>X Alíquota 8%</text:p>
          </table:table-cell>
          <table:table-cell table:number-columns-repeated="16352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65">
            <text:p>ALLAN LEITE DA SILVA</text:p>
          </table:table-cell>
          <table:table-cell office:value-type="string" table:style-name="ce66">
            <text:p>XXX99715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table:style-name="ce38"/>
          <table:table-cell office:value-type="currency" office:value="1154.78" table:formula="of:=SUM([.E7:.I7])" table:style-name="ce40">
            <text:p>R$ 1.154,78</text:p>
          </table:table-cell>
          <table:table-cell office:value-type="currency" office:value="92.382400000000004" table:formula="of:=SUM([.E7:.H7])*0.08" table:style-name="ce38">
            <text:p>R$ 92,38</text:p>
          </table:table-cell>
          <table:table-cell table:number-columns-repeated="4" table:style-name="ce38"/>
          <table:table-cell office:value-type="currency" office:value="92.382400000000004" table:formula="of:=SUM([.K7:.N7])" table:style-name="ce41">
            <text:p>R$ 92,38</text:p>
          </table:table-cell>
          <table:table-cell office:value-type="currency" office:value="1062.3976" table:formula="of:=([.J7]-[.P7])" table:style-name="ce41">
            <text:p>R$ 1.062,4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0" table:style-name="ce42">
            <text:p>0</text:p>
          </table:table-cell>
          <table:table-cell office:value-type="currency" office:value="1328.0275999999999" table:formula="of:=SUM([.Q7:.S7])" table:style-name="ce43">
            <text:p>R$ 1.328,03</text:p>
          </table:table-cell>
          <table:table-cell office:value-type="currency" office:value="92.382400000000004" table:formula="of:=([.E7]+[.G7]+[.H7])*0.08" table:style-name="ce44">
            <text:p>R$ 92,38</text:p>
          </table:table-cell>
          <table:table-cell office:value-type="currency" office:value="984.81760000000008" table:formula="of:=[.E7]-[.K7]-[.T7]*189.59" table:style-name="ce45">
            <text:p>R$ 984,82</text:p>
          </table:table-cell>
          <table:table-cell office:value-type="currency" office:value="1154.78" table:formula="of:=SUM([.E7:.H7])" table:style-name="ce45">
            <text:p>R$ 1.154,78</text:p>
          </table:table-cell>
          <table:table-cell office:value-type="currency" office:value="1154.78" table:formula="of:=SUM([.E7:.H7])" table:style-name="ce45">
            <text:p>R$ 1.154,78</text:p>
          </table:table-cell>
          <table:table-cell office:value-type="currency" office:value="1077.2" table:formula="of:=SUM([.E7:.G7])" table:style-name="ce45">
            <text:p>R$ 1.077,20</text:p>
          </table:table-cell>
          <table:table-cell office:value-type="currency" office:value="92.382400000000004" table:formula="of:=[.T7]*189.59+[.K7]" table:style-name="ce45">
            <text:p>R$ 92,38</text:p>
          </table:table-cell>
          <table:table-cell table:number-columns-repeated="2" table:style-name="ce45"/>
          <table:table-cell table:number-columns-repeated="2" table:style-name="ce1"/>
          <table:table-cell office:value-type="string" table:style-name="ce1">
            <text:p>Desconto Inss</text:p>
          </table:table-cell>
          <table:table-cell table:number-columns-repeated="16352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65">
            <text:p>ANTONIA DA CRUZ RIBEIRO PASCOA</text:p>
          </table:table-cell>
          <table:table-cell office:value-type="string" table:style-name="ce66">
            <text:p>XXX32230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42.07" table:formula="of:=SUM([.E8:.I8])" table:style-name="ce40">
            <text:p>R$ 1.042,07</text:p>
          </table:table-cell>
          <table:table-cell office:value-type="currency" office:value="80.828800000000001" table:formula="of:=SUM([.E8:.H8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2" table:style-name="ce38"/>
          <table:table-cell office:value-type="currency" office:value="65.400000000000006" table:style-name="ce38">
            <text:p>R$ 65,40</text:p>
          </table:table-cell>
          <table:table-cell office:value-type="currency" office:value="204.47880000000001" table:formula="of:=SUM([.K8:.O8])" table:style-name="ce41">
            <text:p>R$ 204,48</text:p>
          </table:table-cell>
          <table:table-cell office:value-type="currency" office:value="837.59119999999996" table:formula="of:=([.J8]-[.P8])" table:style-name="ce41">
            <text:p>R$ 837,59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office:value-type="float" office:value="1" table:style-name="ce42">
            <text:p>1</text:p>
          </table:table-cell>
          <table:table-cell office:value-type="currency" office:value="1161.4712" table:formula="of:=SUM([.Q8:.S8])" table:style-name="ce43">
            <text:p>R$ 1.161,47</text:p>
          </table:table-cell>
          <table:table-cell office:value-type="currency" office:value="80.828800000000001" table:formula="of:=([.E8]+[.G8]+[.H8])*0.08" table:style-name="ce44">
            <text:p>R$ 80,83</text:p>
          </table:table-cell>
          <table:table-cell office:value-type="currency" office:value="700.44119999999998" table:formula="of:=[.E8]-[.K8]-[.T8]*189.59" table:style-name="ce45">
            <text:p>R$ 700,44</text:p>
          </table:table-cell>
          <table:table-cell office:value-type="currency" office:value="1010.36" table:formula="of:=SUM([.E8:.H8])" table:style-name="ce45">
            <text:p>R$ 1.010,36</text:p>
          </table:table-cell>
          <table:table-cell office:value-type="currency" office:value="1010.36" table:formula="of:=SUM([.E8:.H8])" table:style-name="ce45">
            <text:p>R$ 1.010,36</text:p>
          </table:table-cell>
          <table:table-cell office:value-type="currency" office:value="970.86" table:formula="of:=SUM([.E8:.G8])" table:style-name="ce45">
            <text:p>R$ 970,86</text:p>
          </table:table-cell>
          <table:table-cell office:value-type="currency" office:value="270.41880000000003" table:formula="of:=[.T8]*189.59+[.K8]" table:style-name="ce45">
            <text:p>R$ 270,42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65">
            <text:p>ANTONIA ERISVANIA CARVALHO SOARES</text:p>
          </table:table-cell>
          <table:table-cell office:value-type="string" table:style-name="ce66">
            <text:p>XXX34645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42.07" table:formula="of:=SUM([.E9:.I9])" table:style-name="ce40">
            <text:p>R$ 1.042,07</text:p>
          </table:table-cell>
          <table:table-cell office:value-type="currency" office:value="80.828800000000001" table:formula="of:=SUM([.E9:.H9])*0.08" table:style-name="ce38">
            <text:p>R$ 80,83</text:p>
          </table:table-cell>
          <table:table-cell table:number-columns-repeated="4" table:style-name="ce38"/>
          <table:table-cell office:value-type="currency" office:value="80.828800000000001" table:formula="of:=SUM([.K9:.N9])" table:style-name="ce41">
            <text:p>R$ 80,83</text:p>
          </table:table-cell>
          <table:table-cell office:value-type="currency" office:value="961.24119999999994" table:formula="of:=([.J9]-[.P9])" table:style-name="ce41">
            <text:p>R$ 961,24</text:p>
          </table:table-cell>
          <table:table-cell office:value-type="currency" office:value="265.63" table:style-name="ce38">
            <text:p>R$ 265,63</text:p>
          </table:table-cell>
          <table:table-cell office:value-type="string" table:style-name="ce38">
            <text:p>*</text:p>
          </table:table-cell>
          <table:table-cell office:value-type="float" office:value="1" table:style-name="ce42">
            <text:p>1</text:p>
          </table:table-cell>
          <table:table-cell office:value-type="currency" office:value="1226.8712" table:formula="of:=SUM([.Q9:.S9])" table:style-name="ce43">
            <text:p>R$ 1.226,87</text:p>
          </table:table-cell>
          <table:table-cell office:value-type="currency" office:value="80.828800000000001" table:formula="of:=([.E9]+[.G9]+[.H9])*0.08" table:style-name="ce44">
            <text:p>R$ 80,83</text:p>
          </table:table-cell>
          <table:table-cell office:value-type="currency" office:value="700.44119999999998" table:formula="of:=[.E9]-[.K9]-[.T9]*189.59" table:style-name="ce45">
            <text:p>R$ 700,44</text:p>
          </table:table-cell>
          <table:table-cell office:value-type="currency" office:value="1010.36" table:formula="of:=SUM([.E9:.H9])" table:style-name="ce45">
            <text:p>R$ 1.010,36</text:p>
          </table:table-cell>
          <table:table-cell office:value-type="currency" office:value="1010.36" table:formula="of:=SUM([.E9:.H9])" table:style-name="ce45">
            <text:p>R$ 1.010,36</text:p>
          </table:table-cell>
          <table:table-cell office:value-type="currency" office:value="970.86" table:formula="of:=SUM([.E9:.G9])" table:style-name="ce45">
            <text:p>R$ 970,86</text:p>
          </table:table-cell>
          <table:table-cell office:value-type="currency" office:value="270.41880000000003" table:formula="of:=[.T9]*189.59+[.K9]" table:style-name="ce45">
            <text:p>R$ 270,42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65">
            <text:p>ANTONIO DIEGO DA SILVA LIMA</text:p>
          </table:table-cell>
          <table:table-cell office:value-type="string" table:style-name="ce66">
            <text:p>XXX7543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table:style-name="ce38"/>
          <table:table-cell office:value-type="currency" office:value="1154.78" table:formula="of:=SUM([.E10:.I10])" table:style-name="ce40">
            <text:p>R$ 1.154,78</text:p>
          </table:table-cell>
          <table:table-cell office:value-type="currency" office:value="92.382400000000004" table:formula="of:=SUM([.E10:.H10])*0.08" table:style-name="ce38">
            <text:p>R$ 92,38</text:p>
          </table:table-cell>
          <table:table-cell table:number-columns-repeated="4" table:style-name="ce38"/>
          <table:table-cell office:value-type="currency" office:value="92.382400000000004" table:formula="of:=SUM([.K10:.N10])" table:style-name="ce41">
            <text:p>R$ 92,38</text:p>
          </table:table-cell>
          <table:table-cell office:value-type="currency" office:value="1062.3976" table:formula="of:=([.J10]-[.P10])" table:style-name="ce41">
            <text:p>R$ 1.062,4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328.0275999999999" table:formula="of:=SUM([.Q10:.S10])" table:style-name="ce43">
            <text:p>R$ 1.328,03</text:p>
          </table:table-cell>
          <table:table-cell office:value-type="currency" office:value="92.382400000000004" table:formula="of:=([.E10]+[.G10]+[.H10])*0.08" table:style-name="ce44">
            <text:p>R$ 92,38</text:p>
          </table:table-cell>
          <table:table-cell office:value-type="currency" office:value="984.81760000000008" table:formula="of:=[.E10]-[.K10]-[.T10]*189.59" table:style-name="ce45">
            <text:p>R$ 984,82</text:p>
          </table:table-cell>
          <table:table-cell office:value-type="currency" office:value="1154.78" table:formula="of:=SUM([.E10:.H10])" table:style-name="ce45">
            <text:p>R$ 1.154,78</text:p>
          </table:table-cell>
          <table:table-cell office:value-type="currency" office:value="1154.78" table:formula="of:=SUM([.E10:.H10])" table:style-name="ce45">
            <text:p>R$ 1.154,78</text:p>
          </table:table-cell>
          <table:table-cell office:value-type="currency" office:value="1077.2" table:formula="of:=SUM([.E10:.G10])" table:style-name="ce45">
            <text:p>R$ 1.077,20</text:p>
          </table:table-cell>
          <table:table-cell office:value-type="currency" office:value="92.382400000000004" table:formula="of:=[.T10]*189.59+[.K10]" table:style-name="ce45">
            <text:p>R$ 92,38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65">
            <text:p>BENEDITO PEREIRA DE SOUSA NETO</text:p>
          </table:table-cell>
          <table:table-cell office:value-type="string" table:style-name="ce66">
            <text:p>XXX53973XXX</text:p>
          </table:table-cell>
          <table:table-cell office:value-type="string" table:style-name="ce67">
            <text:p>MOTORISTA</text:p>
          </table:table-cell>
          <table:table-cell office:value-type="currency" office:value="1005.39" table:style-name="ce45">
            <text:p>R$ 1.005,39</text:p>
          </table:table-cell>
          <table:table-cell office:value-type="currency" office:value="335.13" table:style-name="ce45">
            <text:p>R$ 335,13</text:p>
          </table:table-cell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0" table:style-name="ce38">
            <text:p>R$ 0,00</text:p>
          </table:table-cell>
          <table:table-cell office:value-type="currency" office:value="1418.1" table:formula="of:=SUM([.E11:.I11])" table:style-name="ce40">
            <text:p>R$ 1.418,10</text:p>
          </table:table-cell>
          <table:table-cell office:value-type="currency" office:value="113.44799999999999" table:formula="of:=SUM([.E11:.H11])*0.08" table:style-name="ce38">
            <text:p>R$ 113,45</text:p>
          </table:table-cell>
          <table:table-cell office:value-type="currency" office:value="0" table:style-name="ce38">
            <text:p>R$ 0,00</text:p>
          </table:table-cell>
          <table:table-cell office:value-type="currency" office:value="1233.28" table:style-name="ce38">
            <text:p>R$ 1.233,28</text:p>
          </table:table-cell>
          <table:table-cell table:number-columns-repeated="2" table:style-name="ce38"/>
          <table:table-cell office:value-type="currency" office:value="1346.7280000000001" table:formula="of:=SUM([.K11:.N11])" table:style-name="ce41">
            <text:p>R$ 1.346,73</text:p>
          </table:table-cell>
          <table:table-cell office:value-type="currency" office:value="71.371999999999844" table:formula="of:=([.J11]-[.P11])" table:style-name="ce41">
            <text:p>R$ 71,37</text:p>
          </table:table-cell>
          <table:table-cell office:value-type="currency" office:value="0" table:style-name="ce38">
            <text:p>R$ 0,00</text:p>
          </table:table-cell>
          <table:table-cell office:value-type="currency" office:value="0" table:style-name="ce38">
            <text:p>R$ 0,00</text:p>
          </table:table-cell>
          <table:table-cell office:value-type="float" office:value="1" table:style-name="ce42">
            <text:p>1</text:p>
          </table:table-cell>
          <table:table-cell office:value-type="currency" office:value="71.371999999999844" table:formula="of:=SUM([.Q11:.S11])" table:style-name="ce43">
            <text:p>R$ 71,37</text:p>
          </table:table-cell>
          <table:table-cell office:value-type="currency" office:value="113.44" table:style-name="ce44">
            <text:p>R$ 113,44</text:p>
          </table:table-cell>
          <table:table-cell office:value-type="currency" office:value="-189.59" table:style-name="ce45">
            <text:p>-R$ 189,59</text:p>
          </table:table-cell>
          <table:table-cell office:value-type="currency" office:value="1418.1" table:formula="of:=SUM([.E11:.H11])" table:style-name="ce45">
            <text:p>R$ 1.418,10</text:p>
          </table:table-cell>
          <table:table-cell office:value-type="currency" office:value="1418.1" table:formula="of:=SUM([.E11:.H11])" table:style-name="ce45">
            <text:p>R$ 1.418,10</text:p>
          </table:table-cell>
          <table:table-cell office:value-type="currency" office:value="1340.52" table:formula="of:=SUM([.E11:.G11])" table:style-name="ce45">
            <text:p>R$ 1.340,52</text:p>
          </table:table-cell>
          <table:table-cell office:value-type="currency" office:value="189.59" table:style-name="ce45">
            <text:p>R$ 189,59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65">
            <text:p>CARLOS EDUARDO SILVA CHAGAS</text:p>
          </table:table-cell>
          <table:table-cell office:value-type="string" table:style-name="ce66">
            <text:p>XXX1286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table:style-name="ce38"/>
          <table:table-cell office:value-type="currency" office:value="1154.78" table:formula="of:=SUM([.E12:.I12])" table:style-name="ce40">
            <text:p>R$ 1.154,78</text:p>
          </table:table-cell>
          <table:table-cell office:value-type="currency" office:value="92.382400000000004" table:formula="of:=SUM([.E12:.H12])*0.08" table:style-name="ce38">
            <text:p>R$ 92,38</text:p>
          </table:table-cell>
          <table:table-cell table:number-columns-repeated="3" table:style-name="ce38"/>
          <table:table-cell office:value-type="currency" office:value="65.400000000000006" table:style-name="ce38">
            <text:p>R$ 65,40</text:p>
          </table:table-cell>
          <table:table-cell office:value-type="currency" office:value="157.7824" table:formula="of:=SUM([.K12:.O12])" table:style-name="ce41">
            <text:p>R$ 157,78</text:p>
          </table:table-cell>
          <table:table-cell office:value-type="currency" office:value="996.99759999999992" table:formula="of:=([.J12]-[.P12])" table:style-name="ce41">
            <text:p>R$ 997,00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0" table:style-name="ce38">
            <text:p>R$ 0,00</text:p>
          </table:table-cell>
          <table:table-cell table:style-name="ce42"/>
          <table:table-cell office:value-type="currency" office:value="1262.6275999999998" table:formula="of:=SUM([.Q12:.S12])" table:style-name="ce43">
            <text:p>R$ 1.262,63</text:p>
          </table:table-cell>
          <table:table-cell office:value-type="currency" office:value="92.382400000000004" table:formula="of:=([.E12]+[.G12]+[.H12])*0.08" table:style-name="ce44">
            <text:p>R$ 92,38</text:p>
          </table:table-cell>
          <table:table-cell office:value-type="currency" office:value="984.81760000000008" table:formula="of:=[.E12]-[.K12]-[.T12]*189.59" table:style-name="ce45">
            <text:p>R$ 984,82</text:p>
          </table:table-cell>
          <table:table-cell office:value-type="currency" office:value="1154.78" table:formula="of:=SUM([.E12:.H12])" table:style-name="ce45">
            <text:p>R$ 1.154,78</text:p>
          </table:table-cell>
          <table:table-cell office:value-type="currency" office:value="1154.78" table:formula="of:=SUM([.E12:.H12])" table:style-name="ce45">
            <text:p>R$ 1.154,78</text:p>
          </table:table-cell>
          <table:table-cell office:value-type="currency" office:value="1077.2" table:formula="of:=SUM([.E12:.G12])" table:style-name="ce45">
            <text:p>R$ 1.077,20</text:p>
          </table:table-cell>
          <table:table-cell office:value-type="currency" office:value="92.382400000000004" table:formula="of:=[.T12]*189.59+[.K12]" table:style-name="ce45">
            <text:p>R$ 92,38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65">
            <text:p>CÍCERO DA SILVA BARBOSA</text:p>
          </table:table-cell>
          <table:table-cell office:value-type="string" table:style-name="ce66">
            <text:p>XXX59074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1077.2" table:formula="of:=SUM([.E13:.I13])" table:style-name="ce40">
            <text:p>R$ 1.077,20</text:p>
          </table:table-cell>
          <table:table-cell office:value-type="currency" office:value="86.176000000000002" table:formula="of:=SUM([.E13:.H13])*0.08" table:style-name="ce38">
            <text:p>R$ 86,18</text:p>
          </table:table-cell>
          <table:table-cell table:number-columns-repeated="4" table:style-name="ce38"/>
          <table:table-cell office:value-type="currency" office:value="86.176000000000002" table:formula="of:=SUM([.K13:.O13])" table:style-name="ce41">
            <text:p>R$ 86,18</text:p>
          </table:table-cell>
          <table:table-cell office:value-type="currency" office:value="991.024" table:formula="of:=([.J13]-[.P13])" table:style-name="ce41">
            <text:p>R$ 991,02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256.654" table:formula="of:=SUM([.Q13:.S13])" table:style-name="ce43">
            <text:p>R$ 1.256,65</text:p>
          </table:table-cell>
          <table:table-cell office:value-type="currency" office:value="86.176000000000002" table:formula="of:=([.E13]+[.G13]+[.H13])*0.08" table:style-name="ce44">
            <text:p>R$ 86,18</text:p>
          </table:table-cell>
          <table:table-cell office:value-type="currency" office:value="991.024" table:formula="of:=[.E13]-[.K13]-[.T13]*189.59" table:style-name="ce45">
            <text:p>R$ 991,02</text:p>
          </table:table-cell>
          <table:table-cell office:value-type="currency" office:value="1077.2" table:formula="of:=SUM([.E13:.H13])" table:style-name="ce45">
            <text:p>R$ 1.077,20</text:p>
          </table:table-cell>
          <table:table-cell office:value-type="currency" office:value="1077.2" table:formula="of:=SUM([.E13:.H13])" table:style-name="ce45">
            <text:p>R$ 1.077,20</text:p>
          </table:table-cell>
          <table:table-cell office:value-type="currency" office:value="1077.2" table:formula="of:=SUM([.E13:.G13])" table:style-name="ce45">
            <text:p>R$ 1.077,20</text:p>
          </table:table-cell>
          <table:table-cell office:value-type="currency" office:value="86.176000000000002" table:formula="of:=[.T13]*189.59+[.K13]" table:style-name="ce45">
            <text:p>R$ 86,18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65">
            <text:p>DEONILDES DOS SANTOS FRANCO</text:p>
          </table:table-cell>
          <table:table-cell office:value-type="string" table:style-name="ce66">
            <text:p>XXX13287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073.78" table:formula="of:=SUM([.E14:.I14])" table:style-name="ce40">
            <text:p>R$ 1.073,78</text:p>
          </table:table-cell>
          <table:table-cell office:value-type="currency" office:value="80.828800000000001" table:formula="of:=SUM([.E14:.H14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3" table:style-name="ce38"/>
          <table:table-cell office:value-type="currency" office:value="139.0788" table:formula="of:=SUM([.K14:.O14])" table:style-name="ce41">
            <text:p>R$ 139,08</text:p>
          </table:table-cell>
          <table:table-cell office:value-type="currency" office:value="934.70119999999997" table:formula="of:=([.J14]-[.P14])" table:style-name="ce41">
            <text:p>R$ 934,70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office:value-type="float" office:value="3" table:style-name="ce42">
            <text:p>3</text:p>
          </table:table-cell>
          <table:table-cell office:value-type="currency" office:value="1258.5812000000001" table:formula="of:=SUM([.Q14:.S14])" table:style-name="ce43">
            <text:p>R$ 1.258,58</text:p>
          </table:table-cell>
          <table:table-cell office:value-type="currency" office:value="80.828800000000001" table:formula="of:=([.E14]+[.G14]+[.H14])*0.08" table:style-name="ce44">
            <text:p>R$ 80,83</text:p>
          </table:table-cell>
          <table:table-cell office:value-type="currency" office:value="321.26120000000003" table:formula="of:=[.E14]-[.K14]-[.T14]*189.59" table:style-name="ce45">
            <text:p>R$ 321,26</text:p>
          </table:table-cell>
          <table:table-cell office:value-type="currency" office:value="1010.36" table:formula="of:=SUM([.E14:.H14])" table:style-name="ce45">
            <text:p>R$ 1.010,36</text:p>
          </table:table-cell>
          <table:table-cell office:value-type="currency" office:value="1010.36" table:formula="of:=SUM([.E14:.H14])" table:style-name="ce45">
            <text:p>R$ 1.010,36</text:p>
          </table:table-cell>
          <table:table-cell office:value-type="currency" office:value="970.86" table:formula="of:=SUM([.E14:.G14])" table:style-name="ce45">
            <text:p>R$ 970,86</text:p>
          </table:table-cell>
          <table:table-cell office:value-type="currency" office:value="649.59879999999998" table:formula="of:=[.T14]*189.59+[.K14]" table:style-name="ce45">
            <text:p>R$ 649,60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65">
            <text:p>DIANA DE ARAUJO SOUSA</text:p>
          </table:table-cell>
          <table:table-cell office:value-type="string" table:style-name="ce66">
            <text:p>XXX45853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15:.I15])" table:style-name="ce40">
            <text:p>R$ 1.010,36</text:p>
          </table:table-cell>
          <table:table-cell office:value-type="currency" office:value="80.828800000000001" table:formula="of:=SUM([.E15:.H15])*0.08" table:style-name="ce38">
            <text:p>R$ 80,83</text:p>
          </table:table-cell>
          <table:table-cell table:number-columns-repeated="4" table:style-name="ce38"/>
          <table:table-cell office:value-type="currency" office:value="80.828800000000001" table:formula="of:=SUM([.K15:.O15])" table:style-name="ce41">
            <text:p>R$ 80,83</text:p>
          </table:table-cell>
          <table:table-cell office:value-type="currency" office:value="929.53120000000001" table:formula="of:=([.J15]-[.P15])" table:style-name="ce41">
            <text:p>R$ 929,53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95.1612" table:formula="of:=SUM([.Q15:.S15])" table:style-name="ce43">
            <text:p>R$ 1.195,16</text:p>
          </table:table-cell>
          <table:table-cell office:value-type="currency" office:value="80.828800000000001" table:formula="of:=([.E15]+[.G15]+[.H15])*0.08" table:style-name="ce44">
            <text:p>R$ 80,83</text:p>
          </table:table-cell>
          <table:table-cell office:value-type="currency" office:value="890.03120000000001" table:formula="of:=[.E15]-[.K15]-[.T15]*189.59" table:style-name="ce45">
            <text:p>R$ 890,03</text:p>
          </table:table-cell>
          <table:table-cell office:value-type="currency" office:value="1010.36" table:formula="of:=SUM([.E15:.H15])" table:style-name="ce45">
            <text:p>R$ 1.010,36</text:p>
          </table:table-cell>
          <table:table-cell office:value-type="currency" office:value="1010.36" table:formula="of:=SUM([.E15:.H15])" table:style-name="ce45">
            <text:p>R$ 1.010,36</text:p>
          </table:table-cell>
          <table:table-cell office:value-type="currency" office:value="970.86" table:formula="of:=SUM([.E15:.G15])" table:style-name="ce45">
            <text:p>R$ 970,86</text:p>
          </table:table-cell>
          <table:table-cell office:value-type="currency" office:value="80.828800000000001" table:formula="of:=[.T15]*189.59+[.K15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65">
            <text:p>EDILSON MACEDO DE CARVALHO</text:p>
          </table:table-cell>
          <table:table-cell office:value-type="string" table:style-name="ce66">
            <text:p>XXX13052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073.78" table:formula="of:=SUM([.E16:.I16])" table:style-name="ce40">
            <text:p>R$ 1.073,78</text:p>
          </table:table-cell>
          <table:table-cell office:value-type="currency" office:value="80.828800000000001" table:formula="of:=SUM([.E16:.H16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3" table:style-name="ce38"/>
          <table:table-cell office:value-type="currency" office:value="139.0788" table:formula="of:=SUM([.K16:.O16])" table:style-name="ce41">
            <text:p>R$ 139,08</text:p>
          </table:table-cell>
          <table:table-cell office:value-type="currency" office:value="934.70119999999997" table:formula="of:=([.J16]-[.P16])" table:style-name="ce41">
            <text:p>R$ 934,70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office:value-type="float" office:value="2" table:style-name="ce42">
            <text:p>2</text:p>
          </table:table-cell>
          <table:table-cell office:value-type="currency" office:value="1258.5812000000001" table:formula="of:=SUM([.Q16:.S16])" table:style-name="ce43">
            <text:p>R$ 1.258,58</text:p>
          </table:table-cell>
          <table:table-cell office:value-type="currency" office:value="80.828800000000001" table:formula="of:=([.E16]+[.G16]+[.H16])*0.08" table:style-name="ce44">
            <text:p>R$ 80,83</text:p>
          </table:table-cell>
          <table:table-cell office:value-type="currency" office:value="510.85120000000001" table:formula="of:=[.E16]-[.K16]-[.T16]*189.59" table:style-name="ce45">
            <text:p>R$ 510,85</text:p>
          </table:table-cell>
          <table:table-cell office:value-type="currency" office:value="1010.36" table:formula="of:=SUM([.E16:.H16])" table:style-name="ce45">
            <text:p>R$ 1.010,36</text:p>
          </table:table-cell>
          <table:table-cell office:value-type="currency" office:value="1010.36" table:formula="of:=SUM([.E16:.H16])" table:style-name="ce45">
            <text:p>R$ 1.010,36</text:p>
          </table:table-cell>
          <table:table-cell office:value-type="currency" office:value="970.86" table:formula="of:=SUM([.E16:.G16])" table:style-name="ce45">
            <text:p>R$ 970,86</text:p>
          </table:table-cell>
          <table:table-cell office:value-type="currency" office:value="460.00880000000001" table:formula="of:=[.T16]*189.59+[.K16]" table:style-name="ce45">
            <text:p>R$ 460,01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65">
            <text:p>EVANDO GOMES MARTINS</text:p>
          </table:table-cell>
          <table:table-cell office:value-type="string" table:style-name="ce66">
            <text:p>XXX0251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186.49" table:formula="of:=SUM([.E17:.I17])" table:style-name="ce40">
            <text:p>R$ 1.186,49</text:p>
          </table:table-cell>
          <table:table-cell office:value-type="currency" office:value="92.382400000000004" table:formula="of:=SUM([.E17:.H17])*0.08" table:style-name="ce38">
            <text:p>R$ 92,38</text:p>
          </table:table-cell>
          <table:table-cell table:number-columns-repeated="4" table:style-name="ce38"/>
          <table:table-cell office:value-type="currency" office:value="92.382400000000004" table:formula="of:=SUM([.K17:.O17])" table:style-name="ce41">
            <text:p>R$ 92,38</text:p>
          </table:table-cell>
          <table:table-cell office:value-type="currency" office:value="1094.1076" table:formula="of:=([.J17]-[.P17])" table:style-name="ce41">
            <text:p>R$ 1.094,11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359.7375999999999" table:formula="of:=SUM([.Q17:.S17])" table:style-name="ce43">
            <text:p>R$ 1.359,74</text:p>
          </table:table-cell>
          <table:table-cell office:value-type="currency" office:value="92.382400000000004" table:formula="of:=([.E17]+[.G17]+[.H17])*0.08" table:style-name="ce44">
            <text:p>R$ 92,38</text:p>
          </table:table-cell>
          <table:table-cell office:value-type="currency" office:value="795.22760000000005" table:formula="of:=[.E17]-[.K17]-[.T17]*189.59" table:style-name="ce45">
            <text:p>R$ 795,23</text:p>
          </table:table-cell>
          <table:table-cell office:value-type="currency" office:value="1154.78" table:formula="of:=SUM([.E17:.H17])" table:style-name="ce45">
            <text:p>R$ 1.154,78</text:p>
          </table:table-cell>
          <table:table-cell office:value-type="currency" office:value="1154.78" table:formula="of:=SUM([.E17:.H17])" table:style-name="ce45">
            <text:p>R$ 1.154,78</text:p>
          </table:table-cell>
          <table:table-cell office:value-type="currency" office:value="1077.2" table:formula="of:=SUM([.E17:.G17])" table:style-name="ce45">
            <text:p>R$ 1.077,20</text:p>
          </table:table-cell>
          <table:table-cell office:value-type="currency" office:value="281.97239999999999" table:formula="of:=[.T17]*189.59+[.K17]" table:style-name="ce45">
            <text:p>R$ 281,97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65">
            <text:p>EXPEDITO DE SOUSA E SILVA</text:p>
          </table:table-cell>
          <table:table-cell office:value-type="string" table:style-name="ce67">
            <text:p>XXX67700XXX</text:p>
          </table:table-cell>
          <table:table-cell office:value-type="string" table:style-name="ce67">
            <text:p>MOTOCICLISTA</text:p>
          </table:table-cell>
          <table:table-cell office:value-type="currency" office:value="1215.1099999999999" table:style-name="ce45">
            <text:p>R$ 1.215,11</text:p>
          </table:table-cell>
          <table:table-cell office:value-type="currency" office:value="405.04" table:style-name="ce45">
            <text:p>R$ 405,04</text:p>
          </table:table-cell>
          <table:table-cell office:value-type="currency" office:value="0" table:style-name="ce38">
            <text:p>R$ 0,00</text:p>
          </table:table-cell>
          <table:table-cell office:value-type="currency" office:value="93.77" table:style-name="ce39">
            <text:p>R$ 93,77</text:p>
          </table:table-cell>
          <table:table-cell table:style-name="ce38"/>
          <table:table-cell office:value-type="currency" office:value="1713.9199999999998" table:formula="of:=SUM([.E18:.I18])" table:style-name="ce40">
            <text:p>R$ 1.713,92</text:p>
          </table:table-cell>
          <table:table-cell office:value-type="currency" office:value="153.31" table:style-name="ce38">
            <text:p>R$ 153,31</text:p>
          </table:table-cell>
          <table:table-cell office:value-type="currency" office:value="0" table:style-name="ce38">
            <text:p>R$ 0,00</text:p>
          </table:table-cell>
          <table:table-cell office:value-type="currency" office:value="1474.34" table:style-name="ce38">
            <text:p>R$ 1.474,34</text:p>
          </table:table-cell>
          <table:table-cell table:number-columns-repeated="2" table:style-name="ce38"/>
          <table:table-cell office:value-type="currency" office:value="1627.6499999999999" table:formula="of:=SUM([.K18:.O18])" table:style-name="ce41">
            <text:p>R$ 1.627,65</text:p>
          </table:table-cell>
          <table:table-cell office:value-type="currency" office:value="86.269999999999982" table:formula="of:=([.J18]-[.P18])" table:style-name="ce41">
            <text:p>R$ 86,27</text:p>
          </table:table-cell>
          <table:table-cell office:value-type="currency" office:value="0" table:style-name="ce38">
            <text:p>R$ 0,00</text:p>
          </table:table-cell>
          <table:table-cell office:value-type="currency" office:value="0" table:style-name="ce38">
            <text:p>R$ 0,00</text:p>
          </table:table-cell>
          <table:table-cell table:style-name="ce42"/>
          <table:table-cell office:value-type="currency" office:value="86.269999999999982" table:formula="of:=SUM([.Q18:.S18])" table:style-name="ce43">
            <text:p>R$ 86,27</text:p>
          </table:table-cell>
          <table:table-cell office:value-type="currency" office:value="137.11000000000001" table:style-name="ce44">
            <text:p>R$ 137,11</text:p>
          </table:table-cell>
          <table:table-cell office:value-type="currency" office:value="-189.59" table:style-name="ce45">
            <text:p>-R$ 189,59</text:p>
          </table:table-cell>
          <table:table-cell office:value-type="currency" office:value="1713.9199999999998" table:formula="of:=SUM([.E18:.H18])" table:style-name="ce45">
            <text:p>R$ 1.713,92</text:p>
          </table:table-cell>
          <table:table-cell office:value-type="currency" office:value="1713.9199999999998" table:formula="of:=SUM([.E18:.H18])" table:style-name="ce45">
            <text:p>R$ 1.713,92</text:p>
          </table:table-cell>
          <table:table-cell office:value-type="currency" office:value="1620.1499999999999" table:formula="of:=SUM([.E18:.G18])" table:style-name="ce45">
            <text:p>R$ 1.620,15</text:p>
          </table:table-cell>
          <table:table-cell office:value-type="currency" office:value="189.59" table:style-name="ce45">
            <text:p>R$ 189,59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65">
            <text:p>FELIPE DAS CHAGAS SILVA</text:p>
          </table:table-cell>
          <table:table-cell office:value-type="string" table:style-name="ce67">
            <text:p>XXX4311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table:style-name="ce38"/>
          <table:table-cell office:value-type="currency" office:value="1154.78" table:formula="of:=SUM([.E19:.I19])" table:style-name="ce40">
            <text:p>R$ 1.154,78</text:p>
          </table:table-cell>
          <table:table-cell office:value-type="currency" office:value="92.382400000000004" table:formula="of:=SUM([.E19:.H19])*0.08" table:style-name="ce38">
            <text:p>R$ 92,38</text:p>
          </table:table-cell>
          <table:table-cell table:number-columns-repeated="4" table:style-name="ce38"/>
          <table:table-cell office:value-type="currency" office:value="92.382400000000004" table:formula="of:=SUM([.K19:.O19])" table:style-name="ce41">
            <text:p>R$ 92,38</text:p>
          </table:table-cell>
          <table:table-cell office:value-type="currency" office:value="1062.3976" table:formula="of:=([.J19]-[.P19])" table:style-name="ce41">
            <text:p>R$ 1.062,4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328.0275999999999" table:formula="of:=SUM([.Q19:.S19])" table:style-name="ce43">
            <text:p>R$ 1.328,03</text:p>
          </table:table-cell>
          <table:table-cell office:value-type="currency" office:value="92.382400000000004" table:formula="of:=([.E19]+[.G19]+[.H19])*0.08" table:style-name="ce44">
            <text:p>R$ 92,38</text:p>
          </table:table-cell>
          <table:table-cell office:value-type="currency" office:value="984.81760000000008" table:formula="of:=[.E19]-[.K19]-[.T19]*189.59" table:style-name="ce45">
            <text:p>R$ 984,82</text:p>
          </table:table-cell>
          <table:table-cell office:value-type="currency" office:value="1154.78" table:formula="of:=SUM([.E19:.H19])" table:style-name="ce45">
            <text:p>R$ 1.154,78</text:p>
          </table:table-cell>
          <table:table-cell office:value-type="currency" office:value="1154.78" table:formula="of:=SUM([.E19:.H19])" table:style-name="ce45">
            <text:p>R$ 1.154,78</text:p>
          </table:table-cell>
          <table:table-cell office:value-type="currency" office:value="1077.2" table:formula="of:=SUM([.E19:.G19])" table:style-name="ce45">
            <text:p>R$ 1.077,20</text:p>
          </table:table-cell>
          <table:table-cell office:value-type="currency" office:value="92.382400000000004" table:formula="of:=[.T19]*189.59+[.K19]" table:style-name="ce45">
            <text:p>R$ 92,38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65">
            <text:p>GENARIO BENTO DA SILVA</text:p>
          </table:table-cell>
          <table:table-cell office:value-type="string" table:style-name="ce66">
            <text:p>XXX59258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table:style-name="ce38"/>
          <table:table-cell office:value-type="currency" office:value="1154.78" table:formula="of:=SUM([.E20:.I20])" table:style-name="ce40">
            <text:p>R$ 1.154,78</text:p>
          </table:table-cell>
          <table:table-cell office:value-type="currency" office:value="92.382400000000004" table:formula="of:=SUM([.E20:.H20])*0.08" table:style-name="ce38">
            <text:p>R$ 92,38</text:p>
          </table:table-cell>
          <table:table-cell table:number-columns-repeated="4" table:style-name="ce38"/>
          <table:table-cell office:value-type="currency" office:value="92.382400000000004" table:formula="of:=SUM([.K20:.O20])" table:style-name="ce41">
            <text:p>R$ 92,38</text:p>
          </table:table-cell>
          <table:table-cell office:value-type="currency" office:value="1062.3976" table:formula="of:=([.J20]-[.P20])" table:style-name="ce41">
            <text:p>R$ 1.062,4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328.0275999999999" table:formula="of:=SUM([.Q20:.S20])" table:style-name="ce43">
            <text:p>R$ 1.328,03</text:p>
          </table:table-cell>
          <table:table-cell office:value-type="currency" office:value="92.382400000000004" table:formula="of:=([.E20]+[.G20]+[.H20])*0.08" table:style-name="ce44">
            <text:p>R$ 92,38</text:p>
          </table:table-cell>
          <table:table-cell office:value-type="currency" office:value="984.81760000000008" table:formula="of:=[.E20]-[.K20]-[.T20]*189.59" table:style-name="ce45">
            <text:p>R$ 984,82</text:p>
          </table:table-cell>
          <table:table-cell office:value-type="currency" office:value="1154.78" table:formula="of:=SUM([.E20:.H20])" table:style-name="ce45">
            <text:p>R$ 1.154,78</text:p>
          </table:table-cell>
          <table:table-cell office:value-type="currency" office:value="1154.78" table:formula="of:=SUM([.E20:.H20])" table:style-name="ce45">
            <text:p>R$ 1.154,78</text:p>
          </table:table-cell>
          <table:table-cell office:value-type="currency" office:value="1077.2" table:formula="of:=SUM([.E20:.G20])" table:style-name="ce45">
            <text:p>R$ 1.077,20</text:p>
          </table:table-cell>
          <table:table-cell office:value-type="currency" office:value="92.382400000000004" table:formula="of:=[.T20]*189.59+[.K20]" table:style-name="ce45">
            <text:p>R$ 92,38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56">
            <text:p>INGRIDY CAROLINY MACEDO DE SOUSA</text:p>
          </table:table-cell>
          <table:table-cell office:value-type="string" table:style-name="ce68">
            <text:p>XXX89780XXX</text:p>
          </table:table-cell>
          <table:table-cell office:value-type="string" table:style-name="ce58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table:style-name="ce38"/>
          <table:table-cell office:value-type="currency" office:value="1034.1000000000001" table:formula="of:=SUM([.E21:.I21])" table:style-name="ce40">
            <text:p>R$ 1.034,10</text:p>
          </table:table-cell>
          <table:table-cell office:value-type="currency" office:value="82.728000000000009" table:formula="of:=SUM([.E21:.H21])*0.08" table:style-name="ce38">
            <text:p>R$ 82,73</text:p>
          </table:table-cell>
          <table:table-cell office:value-type="currency" office:value="117.82" table:style-name="ce38">
            <text:p>R$ 117,82</text:p>
          </table:table-cell>
          <table:table-cell table:number-columns-repeated="3" table:style-name="ce38"/>
          <table:table-cell office:value-type="currency" office:value="200.548" table:formula="of:=SUM([.K21:.O21])" table:style-name="ce41">
            <text:p>R$ 200,55</text:p>
          </table:table-cell>
          <table:table-cell office:value-type="currency" office:value="833.55200000000013" table:formula="of:=([.J21]-[.P21])" table:style-name="ce41">
            <text:p>R$ 833,55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117.82" table:style-name="ce38">
            <text:p>R$ 117,82</text:p>
          </table:table-cell>
          <table:table-cell table:style-name="ce42"/>
          <table:table-cell office:value-type="currency" office:value="1217.0020000000002" table:formula="of:=SUM([.Q21:.S21])" table:style-name="ce43">
            <text:p>R$ 1.217,00</text:p>
          </table:table-cell>
          <table:table-cell office:value-type="currency" office:value="82.728000000000009" table:formula="of:=([.E21]+[.G21]+[.H21])*0.08" table:style-name="ce44">
            <text:p>R$ 82,73</text:p>
          </table:table-cell>
          <table:table-cell office:value-type="currency" office:value="899.0920000000001" table:formula="of:=[.E21]-[.K21]-[.T21]*189.59" table:style-name="ce45">
            <text:p>R$ 899,09</text:p>
          </table:table-cell>
          <table:table-cell office:value-type="currency" office:value="1034.1000000000001" table:formula="of:=SUM([.E21:.H21])" table:style-name="ce45">
            <text:p>R$ 1.034,10</text:p>
          </table:table-cell>
          <table:table-cell office:value-type="currency" office:value="1034.1000000000001" table:formula="of:=SUM([.E21:.H21])" table:style-name="ce45">
            <text:p>R$ 1.034,10</text:p>
          </table:table-cell>
          <table:table-cell office:value-type="currency" office:value="981.82" table:formula="of:=SUM([.E21:.G21])" table:style-name="ce45">
            <text:p>R$ 981,82</text:p>
          </table:table-cell>
          <table:table-cell office:value-type="currency" office:value="82.728000000000009" table:formula="of:=[.T21]*189.59+[.K21]" table:style-name="ce45">
            <text:p>R$ 82,7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7" table:style-name="ce36">
            <text:p>17</text:p>
          </table:table-cell>
          <table:table-cell office:value-type="string" table:style-name="ce65">
            <text:p>JOELMA DE SOUSA ALVES</text:p>
          </table:table-cell>
          <table:table-cell office:value-type="string" table:style-name="ce66">
            <text:p>XXX86626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65.8100000000002" table:formula="of:=SUM([.E22:.I22])" table:style-name="ce40">
            <text:p>R$ 1.065,81</text:p>
          </table:table-cell>
          <table:table-cell office:value-type="currency" office:value="82.728000000000009" table:formula="of:=SUM([.E22:.H22])*0.08" table:style-name="ce38">
            <text:p>R$ 82,73</text:p>
          </table:table-cell>
          <table:table-cell table:number-columns-repeated="4" table:style-name="ce38"/>
          <table:table-cell office:value-type="currency" office:value="82.728000000000009" table:formula="of:=SUM([.K22:.O22])" table:style-name="ce41">
            <text:p>R$ 82,73</text:p>
          </table:table-cell>
          <table:table-cell office:value-type="currency" office:value="983.08200000000011" table:formula="of:=([.J22]-[.P22])" table:style-name="ce41">
            <text:p>R$ 983,08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248.712" table:formula="of:=SUM([.Q22:.S22])" table:style-name="ce43">
            <text:p>R$ 1.248,71</text:p>
          </table:table-cell>
          <table:table-cell office:value-type="currency" office:value="82.728000000000009" table:formula="of:=([.E22]+[.G22]+[.H22])*0.08" table:style-name="ce44">
            <text:p>R$ 82,73</text:p>
          </table:table-cell>
          <table:table-cell office:value-type="currency" office:value="709.50200000000007" table:formula="of:=[.E22]-[.K22]-[.T22]*189.59" table:style-name="ce45">
            <text:p>R$ 709,50</text:p>
          </table:table-cell>
          <table:table-cell office:value-type="currency" office:value="1034.1000000000001" table:formula="of:=SUM([.E22:.H22])" table:style-name="ce45">
            <text:p>R$ 1.034,10</text:p>
          </table:table-cell>
          <table:table-cell office:value-type="currency" office:value="1034.1000000000001" table:formula="of:=SUM([.E22:.H22])" table:style-name="ce45">
            <text:p>R$ 1.034,10</text:p>
          </table:table-cell>
          <table:table-cell office:value-type="currency" office:value="981.82" table:formula="of:=SUM([.E22:.G22])" table:style-name="ce45">
            <text:p>R$ 981,82</text:p>
          </table:table-cell>
          <table:table-cell office:value-type="currency" office:value="272.31799999999998" table:formula="of:=[.T22]*189.59+[.K22]" table:style-name="ce45">
            <text:p>R$ 272,32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8" table:style-name="ce36">
            <text:p>18</text:p>
          </table:table-cell>
          <table:table-cell office:value-type="string" table:style-name="ce65">
            <text:p>JUSCILEIDE DAS CHAGAS ALVES</text:p>
          </table:table-cell>
          <table:table-cell office:value-type="string" table:style-name="ce66">
            <text:p>XXX01994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table:style-name="ce38"/>
          <table:table-cell office:value-type="currency" office:value="1034.1000000000001" table:formula="of:=SUM([.E23:.I23])" table:style-name="ce40">
            <text:p>R$ 1.034,10</text:p>
          </table:table-cell>
          <table:table-cell office:value-type="currency" office:value="82.728000000000009" table:formula="of:=SUM([.E23:.H23])*0.08" table:style-name="ce38">
            <text:p>R$ 82,73</text:p>
          </table:table-cell>
          <table:table-cell office:value-type="currency" office:value="58.91" table:style-name="ce38">
            <text:p>R$ 58,91</text:p>
          </table:table-cell>
          <table:table-cell table:number-columns-repeated="3" table:style-name="ce38"/>
          <table:table-cell office:value-type="currency" office:value="141.63800000000001" table:formula="of:=SUM([.K23:.O23])" table:style-name="ce41">
            <text:p>R$ 141,64</text:p>
          </table:table-cell>
          <table:table-cell office:value-type="currency" office:value="892.4620000000001" table:formula="of:=([.J23]-[.P23])" table:style-name="ce41">
            <text:p>R$ 892,46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58.0920000000001" table:formula="of:=SUM([.Q23:.S23])" table:style-name="ce43">
            <text:p>R$ 1.158,09</text:p>
          </table:table-cell>
          <table:table-cell office:value-type="currency" office:value="82.728000000000009" table:formula="of:=([.E23]+[.G23]+[.H23])*0.08" table:style-name="ce44">
            <text:p>R$ 82,73</text:p>
          </table:table-cell>
          <table:table-cell office:value-type="currency" office:value="899.0920000000001" table:formula="of:=[.E23]-[.K23]-[.T23]*189.59" table:style-name="ce45">
            <text:p>R$ 899,09</text:p>
          </table:table-cell>
          <table:table-cell office:value-type="currency" office:value="1034.1000000000001" table:formula="of:=SUM([.E23:.H23])" table:style-name="ce45">
            <text:p>R$ 1.034,10</text:p>
          </table:table-cell>
          <table:table-cell office:value-type="currency" office:value="1034.1000000000001" table:formula="of:=SUM([.E23:.H23])" table:style-name="ce45">
            <text:p>R$ 1.034,10</text:p>
          </table:table-cell>
          <table:table-cell office:value-type="currency" office:value="981.82" table:formula="of:=SUM([.E23:.G23])" table:style-name="ce45">
            <text:p>R$ 981,82</text:p>
          </table:table-cell>
          <table:table-cell office:value-type="currency" office:value="82.728000000000009" table:formula="of:=[.T23]*189.59+[.K23]" table:style-name="ce45">
            <text:p>R$ 82,7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56">
            <text:p>LANNUZE WEILA ALEXANDRE DA SILVA</text:p>
          </table:table-cell>
          <table:table-cell office:value-type="string" table:style-name="ce68">
            <text:p>XXX34021XXX</text:p>
          </table:table-cell>
          <table:table-cell office:value-type="string" table:style-name="ce58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65.8100000000002" table:formula="of:=SUM([.E24:.I24])" table:style-name="ce40">
            <text:p>R$ 1.065,81</text:p>
          </table:table-cell>
          <table:table-cell office:value-type="currency" office:value="82.728000000000009" table:formula="of:=SUM([.E24:.H24])*0.08" table:style-name="ce38">
            <text:p>R$ 82,73</text:p>
          </table:table-cell>
          <table:table-cell table:number-columns-repeated="4" table:style-name="ce38"/>
          <table:table-cell office:value-type="currency" office:value="82.728000000000009" table:formula="of:=SUM([.K24:.O24])" table:style-name="ce41">
            <text:p>R$ 82,73</text:p>
          </table:table-cell>
          <table:table-cell office:value-type="currency" office:value="983.08200000000011" table:formula="of:=([.J24]-[.P24])" table:style-name="ce41">
            <text:p>R$ 983,08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248.712" table:formula="of:=SUM([.Q24:.S24])" table:style-name="ce43">
            <text:p>R$ 1.248,71</text:p>
          </table:table-cell>
          <table:table-cell office:value-type="currency" office:value="82.728000000000009" table:formula="of:=([.E24]+[.G24]+[.H24])*0.08" table:style-name="ce44">
            <text:p>R$ 82,73</text:p>
          </table:table-cell>
          <table:table-cell office:value-type="currency" office:value="709.50200000000007" table:formula="of:=[.E24]-[.K24]-[.T24]*189.59" table:style-name="ce45">
            <text:p>R$ 709,50</text:p>
          </table:table-cell>
          <table:table-cell office:value-type="currency" office:value="1034.1000000000001" table:formula="of:=SUM([.E24:.H24])" table:style-name="ce45">
            <text:p>R$ 1.034,10</text:p>
          </table:table-cell>
          <table:table-cell office:value-type="currency" office:value="1034.1000000000001" table:formula="of:=SUM([.E24:.H24])" table:style-name="ce45">
            <text:p>R$ 1.034,10</text:p>
          </table:table-cell>
          <table:table-cell office:value-type="currency" office:value="981.82" table:formula="of:=SUM([.E24:.G24])" table:style-name="ce45">
            <text:p>R$ 981,82</text:p>
          </table:table-cell>
          <table:table-cell office:value-type="currency" office:value="272.31799999999998" table:formula="of:=[.T24]*189.59+[.K24]" table:style-name="ce45">
            <text:p>R$ 272,32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56">
            <text:p>LEONILTON BARROS LIMA</text:p>
          </table:table-cell>
          <table:table-cell office:value-type="string" table:style-name="ce68">
            <text:p>XXX26882XXX</text:p>
          </table:table-cell>
          <table:table-cell office:value-type="string" table:style-name="ce58">
            <text:p>MOTOCICLISTA</text:p>
          </table:table-cell>
          <table:table-cell office:value-type="currency" office:value="1001.46" table:style-name="ce45">
            <text:p>R$ 1.001,46</text:p>
          </table:table-cell>
          <table:table-cell table:style-name="ce45"/>
          <table:table-cell office:value-type="currency" office:value="300.44" table:style-name="ce38">
            <text:p>R$ 300,44</text:p>
          </table:table-cell>
          <table:table-cell office:value-type="currency" office:value="63.42" table:style-name="ce39">
            <text:p>R$ 63,42</text:p>
          </table:table-cell>
          <table:table-cell table:style-name="ce38"/>
          <table:table-cell office:value-type="currency" office:value="1365.3200000000002" table:formula="of:=SUM([.E25:.I25])" table:style-name="ce40">
            <text:p>R$ 1.365,32</text:p>
          </table:table-cell>
          <table:table-cell office:value-type="currency" office:value="104.15" table:style-name="ce38">
            <text:p>R$ 104,15</text:p>
          </table:table-cell>
          <table:table-cell table:number-columns-repeated="4" table:style-name="ce38"/>
          <table:table-cell office:value-type="currency" office:value="104.15" table:formula="of:=SUM([.K25:.O25])" table:style-name="ce41">
            <text:p>R$ 104,15</text:p>
          </table:table-cell>
          <table:table-cell office:value-type="currency" office:value="1261.17" table:formula="of:=([.J25]-[.P25])" table:style-name="ce41">
            <text:p>R$ 1.261,1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2" table:style-name="ce42">
            <text:p>2</text:p>
          </table:table-cell>
          <table:table-cell office:value-type="currency" office:value="1526.8000000000002" table:formula="of:=SUM([.Q25:.S25])" table:style-name="ce43">
            <text:p>R$ 1.526,80</text:p>
          </table:table-cell>
          <table:table-cell office:value-type="currency" office:value="104.15" table:style-name="ce44">
            <text:p>R$ 104,15</text:p>
          </table:table-cell>
          <table:table-cell office:value-type="currency" office:value="818.57" table:style-name="ce45">
            <text:p>R$ 818,57</text:p>
          </table:table-cell>
          <table:table-cell office:value-type="currency" office:value="1301.9000000000001" table:style-name="ce45">
            <text:p>R$ 1.301,90</text:p>
          </table:table-cell>
          <table:table-cell office:value-type="currency" office:value="1301.9000000000001" table:style-name="ce45">
            <text:p>R$ 1.301,90</text:p>
          </table:table-cell>
          <table:table-cell office:value-type="currency" office:value="1301.9000000000001" table:formula="of:=SUM([.E25:.G25])" table:style-name="ce45">
            <text:p>R$ 1.301,90</text:p>
          </table:table-cell>
          <table:table-cell office:value-type="currency" office:value="483.33000000000004" table:formula="of:=[.T25]*189.59+[.K25]" table:style-name="ce45">
            <text:p>R$ 483,3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65">
            <text:p>LIDIANE BARBOSA DE ASSIS</text:p>
          </table:table-cell>
          <table:table-cell office:value-type="string" table:style-name="ce66">
            <text:p>XXX69027XXX</text:p>
          </table:table-cell>
          <table:table-cell office:value-type="string" table:style-name="ce67">
            <text:p>AGENTE DE LIMPEZA</text:p>
          </table:table-cell>
          <table:table-cell office:value-type="currency" office:value="906.15" table:style-name="ce45">
            <text:p>R$ 906,15</text:p>
          </table:table-cell>
          <table:table-cell office:value-type="currency" office:value="302.05" table:style-name="ce45">
            <text:p>R$ 302,05</text:p>
          </table:table-cell>
          <table:table-cell table:style-name="ce38"/>
          <table:table-cell office:value-type="currency" office:value="39.5" table:style-name="ce39">
            <text:p>R$ 39,50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311.1200000000001" table:formula="of:=SUM([.E26:.I26])" table:style-name="ce40">
            <text:p>R$ 1.311,12</text:p>
          </table:table-cell>
          <table:table-cell office:value-type="currency" office:value="99.816000000000003" table:formula="of:=SUM([.E26:.H26])*0.08" table:style-name="ce38">
            <text:p>R$ 99,82</text:p>
          </table:table-cell>
          <table:table-cell office:value-type="currency" office:value="0" table:style-name="ce38">
            <text:p>R$ 0,00</text:p>
          </table:table-cell>
          <table:table-cell office:value-type="currency" office:value="1111.53" table:style-name="ce38">
            <text:p>R$ 1.111,53</text:p>
          </table:table-cell>
          <table:table-cell table:number-columns-repeated="2" table:style-name="ce38"/>
          <table:table-cell office:value-type="currency" office:value="1211.346" table:formula="of:=SUM([.K26:.O26])" table:style-name="ce41">
            <text:p>R$ 1.211,35</text:p>
          </table:table-cell>
          <table:table-cell office:value-type="currency" office:value="99.774000000000115" table:formula="of:=([.J26]-[.P26])" table:style-name="ce41">
            <text:p>R$ 99,77</text:p>
          </table:table-cell>
          <table:table-cell office:value-type="currency" office:value="0" table:style-name="ce38">
            <text:p>R$ 0,00</text:p>
          </table:table-cell>
          <table:table-cell table:style-name="ce38"/>
          <table:table-cell office:value-type="float" office:value="2" table:style-name="ce42">
            <text:p>2</text:p>
          </table:table-cell>
          <table:table-cell office:value-type="currency" office:value="99.774000000000115" table:formula="of:=SUM([.Q26:.S26])" table:style-name="ce43">
            <text:p>R$ 99,77</text:p>
          </table:table-cell>
          <table:table-cell office:value-type="currency" office:value="99.81" table:style-name="ce44">
            <text:p>R$ 99,81</text:p>
          </table:table-cell>
          <table:table-cell office:value-type="currency" office:value="-379.18" table:style-name="ce45">
            <text:p>-R$ 379,18</text:p>
          </table:table-cell>
          <table:table-cell office:value-type="currency" office:value="1247.7" table:formula="of:=SUM([.E26:.H26])" table:style-name="ce45">
            <text:p>R$ 1.247,70</text:p>
          </table:table-cell>
          <table:table-cell office:value-type="currency" office:value="1247.7" table:formula="of:=SUM([.E26:.H26])" table:style-name="ce45">
            <text:p>R$ 1.247,70</text:p>
          </table:table-cell>
          <table:table-cell office:value-type="currency" office:value="1208.2" table:formula="of:=SUM([.E26:.G26])" table:style-name="ce45">
            <text:p>R$ 1.208,20</text:p>
          </table:table-cell>
          <table:table-cell office:value-type="currency" office:value="379.18" table:style-name="ce45">
            <text:p>R$ 379,18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2" table:style-name="ce36">
            <text:p>22</text:p>
          </table:table-cell>
          <table:table-cell office:value-type="string" table:style-name="ce56">
            <text:p>LUIZ GUILHERME PEREIRA MARTINS</text:p>
          </table:table-cell>
          <table:table-cell office:value-type="string" table:style-name="ce68">
            <text:p>XXX12859XXX</text:p>
          </table:table-cell>
          <table:table-cell office:value-type="string" table:style-name="ce58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table:style-name="ce38"/>
          <table:table-cell office:value-type="currency" office:value="1034.1000000000001" table:formula="of:=SUM([.E27:.I27])" table:style-name="ce40">
            <text:p>R$ 1.034,10</text:p>
          </table:table-cell>
          <table:table-cell office:value-type="currency" office:value="82.728000000000009" table:formula="of:=SUM([.E27:.H27])*0.08" table:style-name="ce38">
            <text:p>R$ 82,73</text:p>
          </table:table-cell>
          <table:table-cell table:number-columns-repeated="4" table:style-name="ce38"/>
          <table:table-cell office:value-type="currency" office:value="82.728000000000009" table:formula="of:=SUM([.K27:.O27])" table:style-name="ce41">
            <text:p>R$ 82,73</text:p>
          </table:table-cell>
          <table:table-cell office:value-type="currency" office:value="951.37200000000007" table:formula="of:=([.J27]-[.P27])" table:style-name="ce41">
            <text:p>R$ 951,3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217.002" table:formula="of:=SUM([.Q27:.S27])" table:style-name="ce43">
            <text:p>R$ 1.217,00</text:p>
          </table:table-cell>
          <table:table-cell office:value-type="currency" office:value="82.728000000000009" table:formula="of:=([.E27]+[.G27]+[.H27])*0.08" table:style-name="ce44">
            <text:p>R$ 82,73</text:p>
          </table:table-cell>
          <table:table-cell office:value-type="currency" office:value="899.0920000000001" table:formula="of:=[.E27]-[.K27]-[.T27]*189.59" table:style-name="ce45">
            <text:p>R$ 899,09</text:p>
          </table:table-cell>
          <table:table-cell office:value-type="currency" office:value="1034.1000000000001" table:formula="of:=SUM([.E27:.H27])" table:style-name="ce45">
            <text:p>R$ 1.034,10</text:p>
          </table:table-cell>
          <table:table-cell office:value-type="currency" office:value="1034.1000000000001" table:formula="of:=SUM([.E27:.H27])" table:style-name="ce45">
            <text:p>R$ 1.034,10</text:p>
          </table:table-cell>
          <table:table-cell office:value-type="currency" office:value="981.82" table:formula="of:=SUM([.E27:.G27])" table:style-name="ce45">
            <text:p>R$ 981,82</text:p>
          </table:table-cell>
          <table:table-cell office:value-type="currency" office:value="82.728000000000009" table:formula="of:=[.T27]*189.59+[.K27]" table:style-name="ce45">
            <text:p>R$ 82,7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65">
            <text:p>MARIA DE FATIMA DA COSTA BARBOSA</text:p>
          </table:table-cell>
          <table:table-cell office:value-type="string" table:style-name="ce66">
            <text:p>XXX34428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28:.I28])" table:style-name="ce40">
            <text:p>R$ 1.010,36</text:p>
          </table:table-cell>
          <table:table-cell office:value-type="currency" office:value="80.828800000000001" table:formula="of:=SUM([.E28:.H28])*0.08" table:style-name="ce38">
            <text:p>R$ 80,83</text:p>
          </table:table-cell>
          <table:table-cell table:number-columns-repeated="4" table:style-name="ce38"/>
          <table:table-cell office:value-type="currency" office:value="80.828800000000001" table:formula="of:=SUM([.K28:.O28])" table:style-name="ce41">
            <text:p>R$ 80,83</text:p>
          </table:table-cell>
          <table:table-cell office:value-type="currency" office:value="929.53120000000001" table:formula="of:=([.J28]-[.P28])" table:style-name="ce41">
            <text:p>R$ 929,53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95.1612" table:formula="of:=SUM([.Q28:.S28])" table:style-name="ce43">
            <text:p>R$ 1.195,16</text:p>
          </table:table-cell>
          <table:table-cell office:value-type="currency" office:value="80.828800000000001" table:formula="of:=([.E28]+[.G28]+[.H28])*0.08" table:style-name="ce44">
            <text:p>R$ 80,83</text:p>
          </table:table-cell>
          <table:table-cell office:value-type="currency" office:value="890.03120000000001" table:formula="of:=[.E28]-[.K28]-[.T28]*189.59" table:style-name="ce45">
            <text:p>R$ 890,03</text:p>
          </table:table-cell>
          <table:table-cell office:value-type="currency" office:value="1010.36" table:formula="of:=SUM([.E28:.H28])" table:style-name="ce45">
            <text:p>R$ 1.010,36</text:p>
          </table:table-cell>
          <table:table-cell office:value-type="currency" office:value="1010.36" table:formula="of:=SUM([.E28:.H28])" table:style-name="ce45">
            <text:p>R$ 1.010,36</text:p>
          </table:table-cell>
          <table:table-cell office:value-type="currency" office:value="970.86" table:formula="of:=SUM([.E28:.G28])" table:style-name="ce45">
            <text:p>R$ 970,86</text:p>
          </table:table-cell>
          <table:table-cell office:value-type="currency" office:value="80.828800000000001" table:formula="of:=[.T28]*189.59+[.K28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4" table:style-name="ce36">
            <text:p>24</text:p>
          </table:table-cell>
          <table:table-cell office:value-type="string" table:style-name="ce65">
            <text:p>MARIA DO CARMO DA SILVA</text:p>
          </table:table-cell>
          <table:table-cell office:value-type="string" table:style-name="ce66">
            <text:p>XXX04089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981.82" table:formula="of:=SUM([.E29:.I29])" table:style-name="ce40">
            <text:p>R$ 981,82</text:p>
          </table:table-cell>
          <table:table-cell office:value-type="currency" office:value="78.545600000000007" table:formula="of:=SUM([.E29:.H29])*0.08" table:style-name="ce38">
            <text:p>R$ 78,55</text:p>
          </table:table-cell>
          <table:table-cell table:number-columns-repeated="4" table:style-name="ce38"/>
          <table:table-cell office:value-type="currency" office:value="78.545600000000007" table:formula="of:=SUM([.K29:.O29])" table:style-name="ce41">
            <text:p>R$ 78,55</text:p>
          </table:table-cell>
          <table:table-cell office:value-type="currency" office:value="903.27440000000001" table:formula="of:=([.J29]-[.P29])" table:style-name="ce41">
            <text:p>R$ 903,2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68.9043999999999" table:formula="of:=SUM([.Q29:.S29])" table:style-name="ce43">
            <text:p>R$ 1.168,90</text:p>
          </table:table-cell>
          <table:table-cell office:value-type="currency" office:value="78.545600000000007" table:formula="of:=([.E29]+[.G29]+[.H29])*0.08" table:style-name="ce44">
            <text:p>R$ 78,55</text:p>
          </table:table-cell>
          <table:table-cell office:value-type="currency" office:value="903.27440000000001" table:formula="of:=[.E29]-[.K29]-[.T29]*189.59" table:style-name="ce45">
            <text:p>R$ 903,27</text:p>
          </table:table-cell>
          <table:table-cell office:value-type="currency" office:value="981.82" table:formula="of:=SUM([.E29:.H29])" table:style-name="ce45">
            <text:p>R$ 981,82</text:p>
          </table:table-cell>
          <table:table-cell office:value-type="currency" office:value="981.82" table:formula="of:=SUM([.E29:.H29])" table:style-name="ce45">
            <text:p>R$ 981,82</text:p>
          </table:table-cell>
          <table:table-cell office:value-type="currency" office:value="981.82" table:formula="of:=SUM([.E29:.G29])" table:style-name="ce45">
            <text:p>R$ 981,82</text:p>
          </table:table-cell>
          <table:table-cell office:value-type="currency" office:value="78.545600000000007" table:formula="of:=[.T29]*189.59+[.K29]" table:style-name="ce45">
            <text:p>R$ 78,55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5" table:style-name="ce36">
            <text:p>25</text:p>
          </table:table-cell>
          <table:table-cell office:value-type="string" table:style-name="ce56">
            <text:p>MARIA KATIA LOPES MADEIRA</text:p>
          </table:table-cell>
          <table:table-cell office:value-type="string" table:style-name="ce68">
            <text:p>XXX86632XXX</text:p>
          </table:table-cell>
          <table:table-cell office:value-type="string" table:style-name="ce58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table:style-name="ce38"/>
          <table:table-cell office:value-type="currency" office:value="1034.1000000000001" table:formula="of:=SUM([.E30:.I30])" table:style-name="ce40">
            <text:p>R$ 1.034,10</text:p>
          </table:table-cell>
          <table:table-cell office:value-type="currency" office:value="82.728000000000009" table:formula="of:=SUM([.E30:.H30])*0.08" table:style-name="ce38">
            <text:p>R$ 82,73</text:p>
          </table:table-cell>
          <table:table-cell table:number-columns-repeated="4" table:style-name="ce38"/>
          <table:table-cell office:value-type="currency" office:value="82.728000000000009" table:formula="of:=SUM([.K30:.O30])" table:style-name="ce41">
            <text:p>R$ 82,73</text:p>
          </table:table-cell>
          <table:table-cell office:value-type="currency" office:value="951.37200000000007" table:formula="of:=([.J30]-[.P30])" table:style-name="ce41">
            <text:p>R$ 951,3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217.002" table:formula="of:=SUM([.Q30:.S30])" table:style-name="ce43">
            <text:p>R$ 1.217,00</text:p>
          </table:table-cell>
          <table:table-cell office:value-type="currency" office:value="82.728000000000009" table:formula="of:=([.E30]+[.G30]+[.H30])*0.08" table:style-name="ce44">
            <text:p>R$ 82,73</text:p>
          </table:table-cell>
          <table:table-cell office:value-type="currency" office:value="899.0920000000001" table:formula="of:=[.E30]-[.K30]-[.T30]*189.59" table:style-name="ce45">
            <text:p>R$ 899,09</text:p>
          </table:table-cell>
          <table:table-cell office:value-type="currency" office:value="1034.1000000000001" table:formula="of:=SUM([.E30:.H30])" table:style-name="ce45">
            <text:p>R$ 1.034,10</text:p>
          </table:table-cell>
          <table:table-cell office:value-type="currency" office:value="1034.1000000000001" table:formula="of:=SUM([.E30:.H30])" table:style-name="ce45">
            <text:p>R$ 1.034,10</text:p>
          </table:table-cell>
          <table:table-cell office:value-type="currency" office:value="981.82" table:formula="of:=SUM([.E30:.G30])" table:style-name="ce45">
            <text:p>R$ 981,82</text:p>
          </table:table-cell>
          <table:table-cell office:value-type="currency" office:value="82.728000000000009" table:formula="of:=[.T30]*189.59+[.K30]" table:style-name="ce45">
            <text:p>R$ 82,7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6" table:style-name="ce36">
            <text:p>26</text:p>
          </table:table-cell>
          <table:table-cell office:value-type="string" table:style-name="ce65">
            <text:p>MARILENE DA CONCEICAO</text:p>
          </table:table-cell>
          <table:table-cell office:value-type="string" table:style-name="ce66">
            <text:p>XXX37415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65.8100000000002" table:formula="of:=SUM([.E31:.I31])" table:style-name="ce40">
            <text:p>R$ 1.065,81</text:p>
          </table:table-cell>
          <table:table-cell office:value-type="currency" office:value="82.728000000000009" table:formula="of:=SUM([.E31:.H31])*0.08" table:style-name="ce38">
            <text:p>R$ 82,73</text:p>
          </table:table-cell>
          <table:table-cell table:number-columns-repeated="4" table:style-name="ce38"/>
          <table:table-cell office:value-type="currency" office:value="82.728000000000009" table:formula="of:=SUM([.K31:.O31])" table:style-name="ce41">
            <text:p>R$ 82,73</text:p>
          </table:table-cell>
          <table:table-cell office:value-type="currency" office:value="983.08200000000011" table:formula="of:=([.J31]-[.P31])" table:style-name="ce41">
            <text:p>R$ 983,08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248.712" table:formula="of:=SUM([.Q31:.S31])" table:style-name="ce43">
            <text:p>R$ 1.248,71</text:p>
          </table:table-cell>
          <table:table-cell office:value-type="currency" office:value="82.728000000000009" table:formula="of:=([.E31]+[.G31]+[.H31])*0.08" table:style-name="ce44">
            <text:p>R$ 82,73</text:p>
          </table:table-cell>
          <table:table-cell office:value-type="currency" office:value="709.50200000000007" table:formula="of:=[.E31]-[.K31]-[.T31]*189.59" table:style-name="ce45">
            <text:p>R$ 709,50</text:p>
          </table:table-cell>
          <table:table-cell office:value-type="currency" office:value="1034.1000000000001" table:formula="of:=SUM([.E31:.H31])" table:style-name="ce45">
            <text:p>R$ 1.034,10</text:p>
          </table:table-cell>
          <table:table-cell office:value-type="currency" office:value="1034.1000000000001" table:formula="of:=SUM([.E31:.H31])" table:style-name="ce45">
            <text:p>R$ 1.034,10</text:p>
          </table:table-cell>
          <table:table-cell office:value-type="currency" office:value="981.82" table:formula="of:=SUM([.E31:.G31])" table:style-name="ce45">
            <text:p>R$ 981,82</text:p>
          </table:table-cell>
          <table:table-cell office:value-type="currency" office:value="272.31799999999998" table:formula="of:=[.T31]*189.59+[.K31]" table:style-name="ce45">
            <text:p>R$ 272,32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65">
            <text:p>MISLENE DE ALENCAR NERES</text:p>
          </table:table-cell>
          <table:table-cell office:value-type="string" table:style-name="ce66">
            <text:p>XXX17320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073.78" table:formula="of:=SUM([.E32:.I32])" table:style-name="ce40">
            <text:p>R$ 1.073,78</text:p>
          </table:table-cell>
          <table:table-cell office:value-type="currency" office:value="80.828800000000001" table:formula="of:=SUM([.E32:.H32])*0.08" table:style-name="ce38">
            <text:p>R$ 80,83</text:p>
          </table:table-cell>
          <table:table-cell table:number-columns-repeated="4" table:style-name="ce38"/>
          <table:table-cell office:value-type="currency" office:value="80.828800000000001" table:formula="of:=SUM([.K32:.O32])" table:style-name="ce41">
            <text:p>R$ 80,83</text:p>
          </table:table-cell>
          <table:table-cell office:value-type="currency" office:value="992.95119999999997" table:formula="of:=([.J32]-[.P32])" table:style-name="ce41">
            <text:p>R$ 992,95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2" table:style-name="ce42">
            <text:p>2</text:p>
          </table:table-cell>
          <table:table-cell office:value-type="currency" office:value="1258.5812000000001" table:formula="of:=SUM([.Q32:.S32])" table:style-name="ce43">
            <text:p>R$ 1.258,58</text:p>
          </table:table-cell>
          <table:table-cell office:value-type="currency" office:value="80.828800000000001" table:formula="of:=([.E32]+[.G32]+[.H32])*0.08" table:style-name="ce44">
            <text:p>R$ 80,83</text:p>
          </table:table-cell>
          <table:table-cell office:value-type="currency" office:value="510.85120000000001" table:formula="of:=[.E32]-[.K32]-[.T32]*189.59" table:style-name="ce45">
            <text:p>R$ 510,85</text:p>
          </table:table-cell>
          <table:table-cell office:value-type="currency" office:value="1010.36" table:formula="of:=SUM([.E32:.H32])" table:style-name="ce45">
            <text:p>R$ 1.010,36</text:p>
          </table:table-cell>
          <table:table-cell office:value-type="currency" office:value="1010.36" table:formula="of:=SUM([.E32:.H32])" table:style-name="ce45">
            <text:p>R$ 1.010,36</text:p>
          </table:table-cell>
          <table:table-cell office:value-type="currency" office:value="970.86" table:formula="of:=SUM([.E32:.G32])" table:style-name="ce45">
            <text:p>R$ 970,86</text:p>
          </table:table-cell>
          <table:table-cell office:value-type="currency" office:value="460.00880000000001" table:formula="of:=[.T32]*189.59+[.K32]" table:style-name="ce45">
            <text:p>R$ 460,01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65">
            <text:p>NAYSA NAYARA OLIVEIRA LIMA</text:p>
          </table:table-cell>
          <table:table-cell office:value-type="string" table:style-name="ce66">
            <text:p>XXX55494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table:style-name="ce38"/>
          <table:table-cell office:value-type="currency" office:value="1034.1000000000001" table:formula="of:=SUM([.E33:.I33])" table:style-name="ce40">
            <text:p>R$ 1.034,10</text:p>
          </table:table-cell>
          <table:table-cell office:value-type="currency" office:value="82.728000000000009" table:formula="of:=SUM([.E33:.H33])*0.08" table:style-name="ce38">
            <text:p>R$ 82,73</text:p>
          </table:table-cell>
          <table:table-cell office:value-type="currency" office:value="58.91" table:style-name="ce38">
            <text:p>R$ 58,91</text:p>
          </table:table-cell>
          <table:table-cell table:number-columns-repeated="3" table:style-name="ce38"/>
          <table:table-cell office:value-type="currency" office:value="141.63800000000001" table:formula="of:=SUM([.K33:.O33])" table:style-name="ce41">
            <text:p>R$ 141,64</text:p>
          </table:table-cell>
          <table:table-cell office:value-type="currency" office:value="892.4620000000001" table:formula="of:=([.J33]-[.P33])" table:style-name="ce41">
            <text:p>R$ 892,46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91" table:style-name="ce38">
            <text:p>R$ 58,91</text:p>
          </table:table-cell>
          <table:table-cell table:style-name="ce42"/>
          <table:table-cell office:value-type="currency" office:value="1217.0020000000002" table:formula="of:=SUM([.Q33:.S33])" table:style-name="ce43">
            <text:p>R$ 1.217,00</text:p>
          </table:table-cell>
          <table:table-cell office:value-type="currency" office:value="82.728000000000009" table:formula="of:=([.E33]+[.G33]+[.H33])*0.08" table:style-name="ce44">
            <text:p>R$ 82,73</text:p>
          </table:table-cell>
          <table:table-cell office:value-type="currency" office:value="899.0920000000001" table:formula="of:=[.E33]-[.K33]-[.T33]*189.59" table:style-name="ce45">
            <text:p>R$ 899,09</text:p>
          </table:table-cell>
          <table:table-cell office:value-type="currency" office:value="1034.1000000000001" table:formula="of:=SUM([.E33:.H33])" table:style-name="ce45">
            <text:p>R$ 1.034,10</text:p>
          </table:table-cell>
          <table:table-cell office:value-type="currency" office:value="1034.1000000000001" table:formula="of:=SUM([.E33:.H33])" table:style-name="ce45">
            <text:p>R$ 1.034,10</text:p>
          </table:table-cell>
          <table:table-cell office:value-type="currency" office:value="981.82" table:formula="of:=SUM([.E33:.G33])" table:style-name="ce45">
            <text:p>R$ 981,82</text:p>
          </table:table-cell>
          <table:table-cell office:value-type="currency" office:value="82.728000000000009" table:formula="of:=[.T33]*189.59+[.K33]" table:style-name="ce45">
            <text:p>R$ 82,7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29" table:style-name="ce36">
            <text:p>29</text:p>
          </table:table-cell>
          <table:table-cell office:value-type="string" table:style-name="ce65">
            <text:p>PEDRO MARQUES DA SILVA FILHO</text:p>
          </table:table-cell>
          <table:table-cell office:value-type="string" table:style-name="ce66">
            <text:p>XXX24237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218.2" table:formula="of:=SUM([.E34:.I34])" table:style-name="ce40">
            <text:p>R$ 1.218,20</text:p>
          </table:table-cell>
          <table:table-cell office:value-type="currency" office:value="92.382400000000004" table:formula="of:=SUM([.E34:.H34])*0.08" table:style-name="ce38">
            <text:p>R$ 92,38</text:p>
          </table:table-cell>
          <table:table-cell table:number-columns-repeated="4" table:style-name="ce38"/>
          <table:table-cell office:value-type="currency" office:value="92.382400000000004" table:formula="of:=SUM([.K34:.O34])" table:style-name="ce41">
            <text:p>R$ 92,38</text:p>
          </table:table-cell>
          <table:table-cell office:value-type="currency" office:value="1125.8176000000001" table:formula="of:=([.J34]-[.P34])" table:style-name="ce41">
            <text:p>R$ 1.125,82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2" table:style-name="ce42">
            <text:p>2</text:p>
          </table:table-cell>
          <table:table-cell office:value-type="currency" office:value="1391.4476" table:formula="of:=SUM([.Q34:.S34])" table:style-name="ce43">
            <text:p>R$ 1.391,45</text:p>
          </table:table-cell>
          <table:table-cell office:value-type="currency" office:value="92.382400000000004" table:formula="of:=([.E34]+[.G34]+[.H34])*0.08" table:style-name="ce44">
            <text:p>R$ 92,38</text:p>
          </table:table-cell>
          <table:table-cell office:value-type="currency" office:value="605.63760000000002" table:formula="of:=[.E34]-[.K34]-[.T34]*189.59" table:style-name="ce45">
            <text:p>R$ 605,64</text:p>
          </table:table-cell>
          <table:table-cell office:value-type="currency" office:value="1154.78" table:formula="of:=SUM([.E34:.H34])" table:style-name="ce45">
            <text:p>R$ 1.154,78</text:p>
          </table:table-cell>
          <table:table-cell office:value-type="currency" office:value="1154.78" table:formula="of:=SUM([.E34:.H34])" table:style-name="ce45">
            <text:p>R$ 1.154,78</text:p>
          </table:table-cell>
          <table:table-cell office:value-type="currency" office:value="1077.2" table:formula="of:=SUM([.E34:.G34])" table:style-name="ce45">
            <text:p>R$ 1.077,20</text:p>
          </table:table-cell>
          <table:table-cell office:value-type="currency" office:value="471.56240000000003" table:formula="of:=[.T34]*189.59+[.K34]" table:style-name="ce45">
            <text:p>R$ 471,56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30" table:style-name="ce36">
            <text:p>30</text:p>
          </table:table-cell>
          <table:table-cell office:value-type="string" table:style-name="ce65">
            <text:p>ROSA DE LOURDES C. DA SILVA</text:p>
          </table:table-cell>
          <table:table-cell office:value-type="string" table:style-name="ce66">
            <text:p>XXX10836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35:.I35])" table:style-name="ce40">
            <text:p>R$ 1.010,36</text:p>
          </table:table-cell>
          <table:table-cell office:value-type="currency" office:value="80.828800000000001" table:formula="of:=SUM([.E35:.H35])*0.08" table:style-name="ce38">
            <text:p>R$ 80,83</text:p>
          </table:table-cell>
          <table:table-cell table:number-columns-repeated="3" table:style-name="ce38"/>
          <table:table-cell office:value-type="currency" office:value="65.400000000000006" table:style-name="ce38">
            <text:p>R$ 65,40</text:p>
          </table:table-cell>
          <table:table-cell office:value-type="currency" office:value="146.22880000000001" table:formula="of:=SUM([.K35:.O35])" table:style-name="ce41">
            <text:p>R$ 146,23</text:p>
          </table:table-cell>
          <table:table-cell office:value-type="currency" office:value="864.13120000000004" table:formula="of:=([.J35]-[.P35])" table:style-name="ce41">
            <text:p>R$ 864,13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29.7611999999999" table:formula="of:=SUM([.Q35:.S35])" table:style-name="ce43">
            <text:p>R$ 1.129,76</text:p>
          </table:table-cell>
          <table:table-cell office:value-type="currency" office:value="80.828800000000001" table:formula="of:=([.E35]+[.G35]+[.H35])*0.08" table:style-name="ce44">
            <text:p>R$ 80,83</text:p>
          </table:table-cell>
          <table:table-cell office:value-type="currency" office:value="890.03120000000001" table:formula="of:=[.E35]-[.K35]-[.T35]*189.59" table:style-name="ce45">
            <text:p>R$ 890,03</text:p>
          </table:table-cell>
          <table:table-cell office:value-type="currency" office:value="1010.36" table:formula="of:=SUM([.E35:.H35])" table:style-name="ce45">
            <text:p>R$ 1.010,36</text:p>
          </table:table-cell>
          <table:table-cell office:value-type="currency" office:value="1010.36" table:formula="of:=SUM([.E35:.H35])" table:style-name="ce45">
            <text:p>R$ 1.010,36</text:p>
          </table:table-cell>
          <table:table-cell office:value-type="currency" office:value="970.86" table:formula="of:=SUM([.E35:.G35])" table:style-name="ce45">
            <text:p>R$ 970,86</text:p>
          </table:table-cell>
          <table:table-cell office:value-type="currency" office:value="80.828800000000001" table:formula="of:=[.T35]*189.59+[.K35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65">
            <text:p>SILVANIRA VILARINHO LEMOS</text:p>
          </table:table-cell>
          <table:table-cell office:value-type="string" table:style-name="ce66">
            <text:p>XXX17293XXX</text:p>
          </table:table-cell>
          <table:table-cell office:value-type="string" table:style-name="ce67">
            <text:p>RECEPCIONISTA</text:p>
          </table:table-cell>
          <table:table-cell office:value-type="currency" office:value="916.36" table:style-name="ce45">
            <text:p>R$ 916,36</text:p>
          </table:table-cell>
          <table:table-cell office:value-type="currency" office:value="305.45" table:style-name="ce45">
            <text:p>R$ 305,45</text:p>
          </table:table-cell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305.8" table:formula="of:=SUM([.E36:.I36])" table:style-name="ce40">
            <text:p>R$ 1.305,80</text:p>
          </table:table-cell>
          <table:table-cell office:value-type="currency" office:value="101.9272" table:formula="of:=SUM([.E36:.H36])*0.08" table:style-name="ce38">
            <text:p>R$ 101,93</text:p>
          </table:table-cell>
          <table:table-cell office:value-type="currency" office:value="0" table:style-name="ce38">
            <text:p>R$ 0,00</text:p>
          </table:table-cell>
          <table:table-cell office:value-type="currency" office:value="1063.03" table:style-name="ce38">
            <text:p>R$ 1.063,03</text:p>
          </table:table-cell>
          <table:table-cell table:style-name="ce38"/>
          <table:table-cell office:value-type="currency" office:value="61.04" table:style-name="ce38">
            <text:p>R$ 61,04</text:p>
          </table:table-cell>
          <table:table-cell office:value-type="currency" office:value="1225.9972" table:formula="of:=SUM([.K36:.O36])" table:style-name="ce41">
            <text:p>R$ 1.226,00</text:p>
          </table:table-cell>
          <table:table-cell office:value-type="currency" office:value="79.802799999999934" table:formula="of:=([.J36]-[.P36])" table:style-name="ce41">
            <text:p>R$ 79,80</text:p>
          </table:table-cell>
          <table:table-cell office:value-type="currency" office:value="0" table:style-name="ce38">
            <text:p>R$ 0,00</text:p>
          </table:table-cell>
          <table:table-cell office:value-type="currency" office:value="0" table:style-name="ce38">
            <text:p>R$ 0,00</text:p>
          </table:table-cell>
          <table:table-cell office:value-type="float" office:value="1" table:style-name="ce42">
            <text:p>1</text:p>
          </table:table-cell>
          <table:table-cell office:value-type="currency" office:value="79.802799999999934" table:formula="of:=SUM([.Q36:.S36])" table:style-name="ce43">
            <text:p>R$ 79,80</text:p>
          </table:table-cell>
          <table:table-cell office:value-type="currency" office:value="101.92" table:style-name="ce44">
            <text:p>R$ 101,92</text:p>
          </table:table-cell>
          <table:table-cell office:value-type="currency" office:value="-189.59" table:style-name="ce45">
            <text:p>-R$ 189,59</text:p>
          </table:table-cell>
          <table:table-cell office:value-type="currency" office:value="1274.0899999999999" table:formula="of:=SUM([.E36:.H36])" table:style-name="ce45">
            <text:p>R$ 1.274,09</text:p>
          </table:table-cell>
          <table:table-cell office:value-type="currency" office:value="1274.0899999999999" table:formula="of:=SUM([.E36:.H36])" table:style-name="ce45">
            <text:p>R$ 1.274,09</text:p>
          </table:table-cell>
          <table:table-cell office:value-type="currency" office:value="1221.81" table:formula="of:=SUM([.E36:.G36])" table:style-name="ce45">
            <text:p>R$ 1.221,81</text:p>
          </table:table-cell>
          <table:table-cell office:value-type="currency" office:value="189.59" table:style-name="ce45">
            <text:p>R$ 189,59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32" table:style-name="ce36">
            <text:p>32</text:p>
          </table:table-cell>
          <table:table-cell office:value-type="string" table:style-name="ce65">
            <text:p>SIMONE ALVES DO NASCIMENTO</text:p>
          </table:table-cell>
          <table:table-cell office:value-type="string" table:style-name="ce66">
            <text:p>XXX052523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48.05" table:style-name="ce39">
            <text:p>R$ 48,05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093.2900000000002" table:formula="of:=SUM([.E37:.I37])" table:style-name="ce40">
            <text:p>R$ 1.093,29</text:p>
          </table:table-cell>
          <table:table-cell office:value-type="currency" office:value="82.389600000000016" table:formula="of:=SUM([.E37:.H37])*0.08" table:style-name="ce38">
            <text:p>R$ 82,39</text:p>
          </table:table-cell>
          <table:table-cell table:number-columns-repeated="4" table:style-name="ce38"/>
          <table:table-cell office:value-type="currency" office:value="82.389600000000016" table:formula="of:=SUM([.K37:.O37])" table:style-name="ce41">
            <text:p>R$ 82,39</text:p>
          </table:table-cell>
          <table:table-cell office:value-type="currency" office:value="1010.9004000000002" table:formula="of:=([.J37]-[.P37])" table:style-name="ce41">
            <text:p>R$ 1.010,9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2" table:style-name="ce42">
            <text:p>2</text:p>
          </table:table-cell>
          <table:table-cell office:value-type="currency" office:value="1276.5304000000001" table:formula="of:=SUM([.Q37:.S37])" table:style-name="ce43">
            <text:p>R$ 1.276,53</text:p>
          </table:table-cell>
          <table:table-cell office:value-type="currency" office:value="82.389600000000016" table:formula="of:=([.E37]+[.G37]+[.H37])*0.08" table:style-name="ce44">
            <text:p>R$ 82,39</text:p>
          </table:table-cell>
          <table:table-cell office:value-type="currency" office:value="520.25040000000013" table:formula="of:=[.E37]-[.K37]-[.T37]*189.59" table:style-name="ce45">
            <text:p>R$ 520,25</text:p>
          </table:table-cell>
          <table:table-cell office:value-type="currency" office:value="1029.8700000000001" table:formula="of:=SUM([.E37:.H37])" table:style-name="ce45">
            <text:p>R$ 1.029,87</text:p>
          </table:table-cell>
          <table:table-cell office:value-type="currency" office:value="1029.8700000000001" table:formula="of:=SUM([.E37:.H37])" table:style-name="ce45">
            <text:p>R$ 1.029,87</text:p>
          </table:table-cell>
          <table:table-cell office:value-type="currency" office:value="981.82" table:formula="of:=SUM([.E37:.G37])" table:style-name="ce45">
            <text:p>R$ 981,82</text:p>
          </table:table-cell>
          <table:table-cell office:value-type="currency" office:value="461.56960000000004" table:formula="of:=[.T37]*189.59+[.K37]" table:style-name="ce45">
            <text:p>R$ 461,57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33" table:style-name="ce36">
            <text:p>33</text:p>
          </table:table-cell>
          <table:table-cell office:value-type="string" table:style-name="ce65">
            <text:p>TARCIO LEAL PIMENTEL</text:p>
          </table:table-cell>
          <table:table-cell office:value-type="string" table:style-name="ce66">
            <text:p>XXX80663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table:style-name="ce38"/>
          <table:table-cell office:value-type="currency" office:value="1154.78" table:formula="of:=SUM([.E38:.I38])" table:style-name="ce40">
            <text:p>R$ 1.154,78</text:p>
          </table:table-cell>
          <table:table-cell office:value-type="currency" office:value="92.382400000000004" table:formula="of:=SUM([.E38:.H38])*0.08" table:style-name="ce38">
            <text:p>R$ 92,38</text:p>
          </table:table-cell>
          <table:table-cell table:number-columns-repeated="4" table:style-name="ce38"/>
          <table:table-cell office:value-type="currency" office:value="92.382400000000004" table:formula="of:=SUM([.K38:.O38])" table:style-name="ce41">
            <text:p>R$ 92,38</text:p>
          </table:table-cell>
          <table:table-cell office:value-type="currency" office:value="1062.3976" table:formula="of:=([.J38]-[.P38])" table:style-name="ce41">
            <text:p>R$ 1.062,4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328.0275999999999" table:formula="of:=SUM([.Q38:.S38])" table:style-name="ce43">
            <text:p>R$ 1.328,03</text:p>
          </table:table-cell>
          <table:table-cell office:value-type="currency" office:value="92.382400000000004" table:formula="of:=([.E38]+[.G38]+[.H38])*0.08" table:style-name="ce44">
            <text:p>R$ 92,38</text:p>
          </table:table-cell>
          <table:table-cell office:value-type="currency" office:value="984.81760000000008" table:formula="of:=[.E38]-[.K38]-[.T38]*189.59" table:style-name="ce45">
            <text:p>R$ 984,82</text:p>
          </table:table-cell>
          <table:table-cell office:value-type="currency" office:value="1154.78" table:formula="of:=SUM([.E38:.H38])" table:style-name="ce45">
            <text:p>R$ 1.154,78</text:p>
          </table:table-cell>
          <table:table-cell office:value-type="currency" office:value="1154.78" table:formula="of:=SUM([.E38:.H38])" table:style-name="ce45">
            <text:p>R$ 1.154,78</text:p>
          </table:table-cell>
          <table:table-cell office:value-type="currency" office:value="1077.2" table:formula="of:=SUM([.E38:.G38])" table:style-name="ce45">
            <text:p>R$ 1.077,20</text:p>
          </table:table-cell>
          <table:table-cell office:value-type="currency" office:value="92.382400000000004" table:formula="of:=[.T38]*189.59+[.K38]" table:style-name="ce45">
            <text:p>R$ 92,38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office:value-type="float" office:value="34" table:style-name="ce36">
            <text:p>34</text:p>
          </table:table-cell>
          <table:table-cell office:value-type="string" table:style-name="ce65">
            <text:p>WILSON LINDEMBERG DE SOUSA BARROS</text:p>
          </table:table-cell>
          <table:table-cell office:value-type="string" table:style-name="ce66">
            <text:p>XXX57814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table:style-name="ce38"/>
          <table:table-cell office:value-type="currency" office:value="1154.78" table:formula="of:=SUM([.E39:.I39])" table:style-name="ce40">
            <text:p>R$ 1.154,78</text:p>
          </table:table-cell>
          <table:table-cell office:value-type="currency" office:value="92.382400000000004" table:formula="of:=SUM([.E39:.H39])*0.08" table:style-name="ce38">
            <text:p>R$ 92,38</text:p>
          </table:table-cell>
          <table:table-cell table:number-columns-repeated="4" table:style-name="ce38"/>
          <table:table-cell office:value-type="currency" office:value="92.382400000000004" table:formula="of:=SUM([.K39:.O39])" table:style-name="ce41">
            <text:p>R$ 92,38</text:p>
          </table:table-cell>
          <table:table-cell office:value-type="currency" office:value="1062.3976" table:formula="of:=([.J39]-[.P39])" table:style-name="ce41">
            <text:p>R$ 1.062,4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328.0275999999999" table:formula="of:=SUM([.Q39:.S39])" table:style-name="ce43">
            <text:p>R$ 1.328,03</text:p>
          </table:table-cell>
          <table:table-cell office:value-type="currency" office:value="92.382400000000004" table:formula="of:=([.E39]+[.G39]+[.H39])*0.08" table:style-name="ce44">
            <text:p>R$ 92,38</text:p>
          </table:table-cell>
          <table:table-cell office:value-type="currency" office:value="984.81760000000008" table:formula="of:=[.E39]-[.K39]-[.T39]*189.59" table:style-name="ce45">
            <text:p>R$ 984,82</text:p>
          </table:table-cell>
          <table:table-cell office:value-type="currency" office:value="1154.78" table:formula="of:=SUM([.E39:.H39])" table:style-name="ce45">
            <text:p>R$ 1.154,78</text:p>
          </table:table-cell>
          <table:table-cell office:value-type="currency" office:value="1154.78" table:formula="of:=SUM([.E39:.H39])" table:style-name="ce45">
            <text:p>R$ 1.154,78</text:p>
          </table:table-cell>
          <table:table-cell office:value-type="currency" office:value="1077.2" table:formula="of:=SUM([.E39:.G39])" table:style-name="ce45">
            <text:p>R$ 1.077,20</text:p>
          </table:table-cell>
          <table:table-cell office:value-type="currency" office:value="92.382400000000004" table:formula="of:=[.T39]*189.59+[.K39]" table:style-name="ce45">
            <text:p>R$ 92,38</text:p>
          </table:table-cell>
          <table:table-cell table:number-columns-repeated="2" table:style-name="ce46"/>
          <table:table-cell table:number-columns-repeated="3" table:style-name="ce1"/>
          <table:table-cell table:number-columns-repeated="16352"/>
        </table:table-row>
        <table:table-row table:style-name="ro1">
          <table:table-cell table:number-columns-repeated="21" table:style-name="ce28"/>
          <table:table-cell table:style-name="ce1"/>
          <table:table-cell table:number-columns-repeated="1002" table:style-name="ce28"/>
          <table:table-cell table:number-columns-repeated="15360"/>
        </table:table-row>
        <table:table-row table:number-rows-repeated="1048536" table:style-name="ro9">
          <table:table-cell table:number-columns-repeated="16384"/>
        </table:table-row>
      </table:table>
      <table:table table:name="CONTRATO_040_2014" table:style-name="ta2">
        <table:table-column table:style-name="co28" table:default-cell-style-name="ce28"/>
        <table:table-column table:style-name="co29" table:default-cell-style-name="ce28"/>
        <table:table-column table:style-name="co18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number-columns-repeated="2" table:default-cell-style-name="ce28"/>
        <table:table-column table:style-name="co24" table:default-cell-style-name="ce28"/>
        <table:table-column table:style-name="co20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22" table:number-columns-repeated="2" table:default-cell-style-name="ce28"/>
        <table:table-column table:style-name="co36" table:default-cell-style-name="ce28"/>
        <table:table-column table:style-name="co37" table:number-columns-repeated="2" table:default-cell-style-name="ce28"/>
        <table:table-column table:style-name="co44" table:default-cell-style-name="ce28"/>
        <table:table-column table:style-name="co39" table:default-cell-style-name="ce28"/>
        <table:table-column table:style-name="co20" table:default-cell-style-name="ce28"/>
        <table:table-column table:style-name="co40" table:default-cell-style-name="ce28"/>
        <table:table-column table:style-name="co39" table:default-cell-style-name="ce28"/>
        <table:table-column table:style-name="co32" table:default-cell-style-name="ce28"/>
        <table:table-column table:style-name="co41" table:default-cell-style-name="ce28"/>
        <table:table-column table:style-name="co42" table:number-columns-repeated="7" table:default-cell-style-name="ce28"/>
        <table:table-column table:style-name="co43" table:number-columns-repeated="2" table:default-cell-style-name="ce28"/>
        <table:table-column table:style-name="co42" table:number-columns-repeated="232" table:default-cell-style-name="ce28"/>
        <table:table-column table:style-name="co39" table:number-columns-repeated="758" table:default-cell-style-name="ce28"/>
        <table:table-column table:style-name="co25" table:default-cell-style-name="ce28"/>
        <table:table-column table:style-name="co25" table:number-columns-repeated="15360" table:default-cell-style-name="ce1"/>
        <table:table-row table:style-name="ro1">
          <table:table-cell table:number-columns-repeated="1024" table:style-name="ce28"/>
          <table:table-cell table:number-columns-repeated="15360"/>
        </table:table-row>
        <table:table-row table:style-name="ro1">
          <table:table-cell office:value-type="string" table:number-columns-spanned="30" table:number-rows-spanned="1" table:style-name="ce19">
            <text:p>CONTRACHEQUE - CONTRATO Nº 40/2014-BELAZARTE SERVIÇOS DE CONSULTORIA LTDA</text:p>
          </table:table-cell>
          <table:covered-table-cell table:number-columns-repeated="29"/>
          <table:table-cell table:style-name="ce1"/>
          <table:table-cell office:value-type="string" table:style-name="ce1">
            <text:p>Dep FGTS</text:p>
          </table:table-cell>
          <table:table-cell office:value-type="string" table:style-name="ce1">
            <text:p>INSS</text:p>
          </table:table-cell>
          <table:table-cell table:number-columns-repeated="16351"/>
        </table:table-row>
        <table:table-row table:style-name="ro1">
          <table:table-cell office:value-type="string" table:number-columns-spanned="22" table:number-rows-spanned="1" table:style-name="ce47">
            <text:p>GRUPOS</text:p>
          </table:table-cell>
          <table:covered-table-cell table:number-columns-repeated="21"/>
          <table:table-cell office:value-type="string" table:number-columns-spanned="6" table:number-rows-spanned="1" table:style-name="ce48">
            <text:p>BASES</text:p>
          </table:table-cell>
          <table:covered-table-cell table:number-columns-repeated="5"/>
          <table:table-cell office:value-type="string" table:number-columns-spanned="2" table:number-rows-spanned="1" table:style-name="ce49">
            <text:p>ANO: 2018</text:p>
          </table:table-cell>
          <table:covered-table-cell/>
          <table:table-cell table:style-name="ce1"/>
          <table:table-cell office:value-type="string" table:style-name="ce1">
            <text:p>e001 SAL.BASE</text:p>
          </table:table-cell>
          <table:table-cell office:value-type="string" table:style-name="ce1">
            <text:p>e001 SAL.BASE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2" table:style-name="ce50">
            <text:p>Nº</text:p>
          </table:table-cell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1">
            <text:p>CPF</text:p>
          </table:table-cell>
          <table:table-cell office:value-type="string" table:number-columns-spanned="1" table:number-rows-spanned="2" table:style-name="ce51">
            <text:p>CARGO</text:p>
          </table:table-cell>
          <table:table-cell office:value-type="string" table:number-columns-spanned="6" table:number-rows-spanned="1" table:style-name="ce52">
            <text:p>PROVENTOS</text:p>
          </table:table-cell>
          <table:covered-table-cell table:number-columns-repeated="5"/>
          <table:table-cell office:value-type="string" table:number-columns-spanned="7" table:number-rows-spanned="1" table:style-name="ce53">
            <text:p>DESCONTOS</text:p>
          </table:table-cell>
          <table:covered-table-cell table:number-columns-repeated="6"/>
          <table:table-cell office:value-type="string" table:number-columns-spanned="1" table:number-rows-spanned="2" table:style-name="ce54">
            <text:p>TOTAL LÍQUIDO</text:p>
          </table:table-cell>
          <table:table-cell office:value-type="string" table:number-columns-spanned="2" table:number-rows-spanned="1" table:style-name="ce51">
            <text:p>AUXÍLIOS E BENEFÍCIOS</text:p>
          </table:table-cell>
          <table:covered-table-cell/>
          <table:table-cell table:style-name="ce31"/>
          <table:table-cell office:value-type="string" table:number-columns-spanned="1" table:number-rows-spanned="2" table:style-name="ce54">
            <text:p>TOTAL DE RENDIMENTOS</text:p>
          </table:table-cell>
          <table:table-cell office:value-type="string" table:number-columns-spanned="1" table:number-rows-spanned="2" table:style-name="ce51">
            <text:p>DEP. FGTS</text:p>
          </table:table-cell>
          <table:table-cell office:value-type="string" table:number-columns-spanned="1" table:number-rows-spanned="2" table:style-name="ce55">
            <text:p>BASE -IR</text:p>
          </table:table-cell>
          <table:table-cell office:value-type="string" table:number-columns-spanned="1" table:number-rows-spanned="2" table:style-name="ce55">
            <text:p>BASE-INSS</text:p>
          </table:table-cell>
          <table:table-cell office:value-type="string" table:number-columns-spanned="1" table:number-rows-spanned="2" table:style-name="ce55">
            <text:p>BASE-FGTS</text:p>
          </table:table-cell>
          <table:table-cell office:value-type="string" table:number-columns-spanned="1" table:number-rows-spanned="2" table:style-name="ce55">
            <text:p>BASE RAIS</text:p>
          </table:table-cell>
          <table:table-cell office:value-type="string" table:number-columns-spanned="1" table:number-rows-spanned="2" table:style-name="ce55">
            <text:p>BASIR-DED</text:p>
          </table:table-cell>
          <table:table-cell office:value-type="string" table:number-columns-spanned="2" table:number-rows-spanned="1" table:style-name="ce55">
            <text:p>OUTROS DESCONTOS</text:p>
          </table:table-cell>
          <table:covered-table-cell/>
          <table:table-cell table:style-name="ce32"/>
          <table:table-cell office:value-type="string" table:style-name="ce1">
            <text:p>e155 DIFERN SAL</text:p>
          </table:table-cell>
          <table:table-cell office:value-type="string" table:style-name="ce1">
            <text:p>e155 DIFERN SAL</text:p>
          </table:table-cell>
          <table:table-cell table:number-columns-repeated="1635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3">
            <text:p>SAL. BASE</text:p>
          </table:table-cell>
          <table:table-cell office:value-type="string" table:style-name="ce33">
            <text:p>SAL.MATERNIDADE</text:p>
          </table:table-cell>
          <table:table-cell office:value-type="string" table:style-name="ce33">
            <text:p>ADICIONAL PERIC.</text:p>
          </table:table-cell>
          <table:table-cell office:value-type="string" table:style-name="ce33">
            <text:p>DIFERN SAL</text:p>
          </table:table-cell>
          <table:table-cell office:value-type="string" table:style-name="ce33">
            <text:p>SAL. FAMÍLIA</text:p>
          </table:table-cell>
          <table:table-cell office:value-type="string" table:style-name="ce34">
            <text:p>TOTAL DE PROVENTOS</text:p>
          </table:table-cell>
          <table:table-cell office:value-type="string" table:style-name="ce35">
            <text:p>INSS</text:p>
          </table:table-cell>
          <table:table-cell office:value-type="string" table:style-name="ce35">
            <text:p>VAL. TRANSP</text:p>
          </table:table-cell>
          <table:table-cell office:value-type="string" table:style-name="ce35">
            <text:p>ADIANTAMENTO SALARIO</text:p>
          </table:table-cell>
          <table:table-cell office:value-type="string" table:style-name="ce35">
            <text:p>PENSÃO ALIMENTICIA</text:p>
          </table:table-cell>
          <table:table-cell office:value-type="string" table:style-name="ce35">
            <text:p>FALTAS</text:p>
          </table:table-cell>
          <table:table-cell office:value-type="string" table:style-name="ce35">
            <text:p>PLANO DE SAUDE</text:p>
          </table:table-cell>
          <table:table-cell office:value-type="string" table:style-name="ce30">
            <text:p>TOTAL DE DESCONTOS</text:p>
          </table:table-cell>
          <table:covered-table-cell/>
          <table:table-cell office:value-type="string" table:style-name="ce33">
            <text:p>AUXÍLIO ALIMENTAÇÃO</text:p>
          </table:table-cell>
          <table:table-cell office:value-type="string" table:style-name="ce35">
            <text:p>VALES TRANSP</text:p>
          </table:table-cell>
          <table:table-cell office:value-type="string" table:style-name="ce35">
            <text:p>DEP. IR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LANO DE SAÚDE</text:p>
          </table:table-cell>
          <table:table-cell office:value-type="string" table:style-name="ce31">
            <text:p>C. SINDICAL</text:p>
          </table:table-cell>
          <table:table-cell table:style-name="ce1"/>
          <table:table-cell office:value-type="string" table:style-name="ce1">
            <text:p>X 8%</text:p>
          </table:table-cell>
          <table:table-cell office:value-type="string" table:style-name="ce1">
            <text:p>(=) Base INSS</text:p>
          </table:table-cell>
          <table:table-cell table:number-columns-repeated="1635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65">
            <text:p>ADELMA PEREIRA LIMA DOS SANTOS</text:p>
          </table:table-cell>
          <table:table-cell office:value-type="string" table:style-name="ce66">
            <text:p>XXX87682XXX</text:p>
          </table:table-cell>
          <table:table-cell office:value-type="string" table:style-name="ce67">
            <text:p>RECEPCIONISTA</text:p>
          </table:table-cell>
          <table:table-cell office:value-type="currency" office:value="981.81" table:style-name="ce45">
            <text:p>R$ 981,81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981.81" table:formula="of:=SUM([.E6:.I6])" table:style-name="ce40">
            <text:p>R$ 981,81</text:p>
          </table:table-cell>
          <table:table-cell office:value-type="currency" office:value="78.544799999999995" table:formula="of:=SUM([.E6:.H6])*0.08" table:style-name="ce38">
            <text:p>R$ 78,54</text:p>
          </table:table-cell>
          <table:table-cell office:value-type="currency" office:value="58.91" table:style-name="ce38">
            <text:p>R$ 58,91</text:p>
          </table:table-cell>
          <table:table-cell table:number-columns-repeated="4" table:style-name="ce38"/>
          <table:table-cell office:value-type="currency" office:value="137.45479999999998" table:formula="of:=SUM([.K6:.O6])" table:style-name="ce41">
            <text:p>R$ 137,45</text:p>
          </table:table-cell>
          <table:table-cell office:value-type="currency" office:value="844.35519999999997" table:formula="of:=([.J6]-[.Q6])" table:style-name="ce41">
            <text:p>R$ 844,36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0" table:style-name="ce42">
            <text:p>0</text:p>
          </table:table-cell>
          <table:table-cell office:value-type="currency" office:value="1109.9852000000001" table:formula="of:=SUM([.R6:.T6])" table:style-name="ce43">
            <text:p>R$ 1.109,99</text:p>
          </table:table-cell>
          <table:table-cell office:value-type="currency" office:value="78.544799999999995" table:formula="of:=([.E6]+[.G6]+[.H6])*0.08" table:style-name="ce44">
            <text:p>R$ 78,54</text:p>
          </table:table-cell>
          <table:table-cell office:value-type="currency" office:value="903.26519999999994" table:formula="of:=[.E6]-[.K6]-[.U6]*189.59" table:style-name="ce45">
            <text:p>R$ 903,27</text:p>
          </table:table-cell>
          <table:table-cell office:value-type="currency" office:value="981.81" table:formula="of:=SUM([.E6:.H6])" table:style-name="ce45">
            <text:p>R$ 981,81</text:p>
          </table:table-cell>
          <table:table-cell office:value-type="currency" office:value="981.81" table:formula="of:=SUM([.E6:.H6])" table:style-name="ce45">
            <text:p>R$ 981,81</text:p>
          </table:table-cell>
          <table:table-cell office:value-type="currency" office:value="981.81" table:formula="of:=SUM([.E6:.G6])" table:style-name="ce45">
            <text:p>R$ 981,81</text:p>
          </table:table-cell>
          <table:table-cell office:value-type="currency" office:value="78.544799999999995" table:formula="of:=[.U6]*189.59+[.K6]" table:style-name="ce45">
            <text:p>R$ 78,54</text:p>
          </table:table-cell>
          <table:table-cell table:number-columns-repeated="2" table:style-name="ce45"/>
          <table:table-cell table:number-columns-repeated="2" table:style-name="ce1"/>
          <table:table-cell office:value-type="string" table:style-name="ce1">
            <text:p>X Alíquota 8%</text:p>
          </table:table-cell>
          <table:table-cell table:number-columns-repeated="16351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65">
            <text:p>ADRIANO JOSÉ DOS REIS</text:p>
          </table:table-cell>
          <table:table-cell office:value-type="string" table:style-name="ce66">
            <text:p>XXX88549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49.51" table:style-name="ce39">
            <text:p>R$ 49,51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158.42" table:formula="of:=SUM([.E7:.I7])" table:style-name="ce40">
            <text:p>R$ 1.158,42</text:p>
          </table:table-cell>
          <table:table-cell office:value-type="currency" office:value="90.136800000000008" table:formula="of:=SUM([.E7:.H7])*0.08" table:style-name="ce38">
            <text:p>R$ 90,14</text:p>
          </table:table-cell>
          <table:table-cell office:value-type="currency" office:value="64.63" table:style-name="ce38">
            <text:p>R$ 64,63</text:p>
          </table:table-cell>
          <table:table-cell table:number-columns-repeated="4" table:style-name="ce38"/>
          <table:table-cell office:value-type="currency" office:value="154.76679999999999" table:formula="of:=SUM([.K7:.O7])" table:style-name="ce41">
            <text:p>R$ 154,77</text:p>
          </table:table-cell>
          <table:table-cell office:value-type="currency" office:value="1003.6532000000001" table:formula="of:=([.J7]-[.Q7])" table:style-name="ce41">
            <text:p>R$ 1.003,65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4.63" table:style-name="ce38">
            <text:p>R$ 64,63</text:p>
          </table:table-cell>
          <table:table-cell office:value-type="float" office:value="2" table:style-name="ce42">
            <text:p>2</text:p>
          </table:table-cell>
          <table:table-cell office:value-type="currency" office:value="1333.9132" table:formula="of:=SUM([.R7:.T7])" table:style-name="ce43">
            <text:p>R$ 1.333,91</text:p>
          </table:table-cell>
          <table:table-cell office:value-type="currency" office:value="90.136800000000008" table:formula="of:=([.E7]+[.G7]+[.H7])*0.08" table:style-name="ce44">
            <text:p>R$ 90,14</text:p>
          </table:table-cell>
          <table:table-cell office:value-type="currency" office:value="607.88319999999999" table:formula="of:=[.E7]-[.K7]-[.U7]*189.59" table:style-name="ce45">
            <text:p>R$ 607,88</text:p>
          </table:table-cell>
          <table:table-cell office:value-type="currency" office:value="1126.71" table:formula="of:=SUM([.E7:.H7])" table:style-name="ce45">
            <text:p>R$ 1.126,71</text:p>
          </table:table-cell>
          <table:table-cell office:value-type="currency" office:value="1126.71" table:formula="of:=SUM([.E7:.H7])" table:style-name="ce45">
            <text:p>R$ 1.126,71</text:p>
          </table:table-cell>
          <table:table-cell office:value-type="currency" office:value="1077.2" table:formula="of:=SUM([.E7:.G7])" table:style-name="ce45">
            <text:p>R$ 1.077,20</text:p>
          </table:table-cell>
          <table:table-cell office:value-type="currency" office:value="469.3168" table:formula="of:=[.U7]*189.59+[.K7]" table:style-name="ce45">
            <text:p>R$ 469,32</text:p>
          </table:table-cell>
          <table:table-cell table:number-columns-repeated="2" table:style-name="ce45"/>
          <table:table-cell table:number-columns-repeated="2" table:style-name="ce1"/>
          <table:table-cell office:value-type="string" table:style-name="ce1">
            <text:p>Desconto Inss</text:p>
          </table:table-cell>
          <table:table-cell table:number-columns-repeated="16351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69">
            <text:p>AILTON LIMA LEITE</text:p>
          </table:table-cell>
          <table:table-cell office:value-type="string" table:style-name="ce70">
            <text:p>XXX56744XXX</text:p>
          </table:table-cell>
          <table:table-cell office:value-type="string" table:style-name="ce67">
            <text:p>MOTOCICLISTA</text:p>
          </table:table-cell>
          <table:table-cell office:value-type="currency" office:value="1001.46" table:style-name="ce45">
            <text:p>R$ 1.001,46</text:p>
          </table:table-cell>
          <table:table-cell table:style-name="ce45"/>
          <table:table-cell office:value-type="currency" office:value="300.44" table:style-name="ce38">
            <text:p>R$ 300,44</text:p>
          </table:table-cell>
          <table:table-cell office:value-type="currency" office:value="93.78" table:style-name="ce39">
            <text:p>R$ 93,78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459.1000000000001" table:formula="of:=SUM([.E8:.I8])" table:style-name="ce40">
            <text:p>R$ 1.459,10</text:p>
          </table:table-cell>
          <table:table-cell office:value-type="currency" office:value="111.65440000000001" table:formula="of:=SUM([.E8:.H8])*0.08" table:style-name="ce38">
            <text:p>R$ 111,65</text:p>
          </table:table-cell>
          <table:table-cell table:number-columns-repeated="2" table:style-name="ce38"/>
          <table:table-cell office:value-type="currency" office:value="299.83999999999997" table:style-name="ce38">
            <text:p>R$ 299,84</text:p>
          </table:table-cell>
          <table:table-cell table:number-columns-repeated="2" table:style-name="ce38"/>
          <table:table-cell office:value-type="currency" office:value="411.49439999999998" table:formula="of:=SUM([.K8:.P8])" table:style-name="ce41">
            <text:p>R$ 411,49</text:p>
          </table:table-cell>
          <table:table-cell office:value-type="currency" office:value="1047.6056000000001" table:formula="of:=([.J8]-[.Q8])" table:style-name="ce41">
            <text:p>R$ 1.047,61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2" table:style-name="ce42">
            <text:p>2</text:p>
          </table:table-cell>
          <table:table-cell office:value-type="currency" office:value="1313.2356" table:formula="of:=SUM([.R8:.T8])" table:style-name="ce43">
            <text:p>R$ 1.313,24</text:p>
          </table:table-cell>
          <table:table-cell office:value-type="currency" office:value="111.65440000000001" table:formula="of:=([.E8]+[.G8]+[.H8])*0.08" table:style-name="ce44">
            <text:p>R$ 111,65</text:p>
          </table:table-cell>
          <table:table-cell office:value-type="currency" office:value="511.23" table:style-name="ce45">
            <text:p>R$ 511,23</text:p>
          </table:table-cell>
          <table:table-cell office:value-type="currency" office:value="1395.68" table:formula="of:=SUM([.E8:.H8])" table:style-name="ce45">
            <text:p>R$ 1.395,68</text:p>
          </table:table-cell>
          <table:table-cell office:value-type="currency" office:value="1395.68" table:formula="of:=SUM([.E8:.H8])" table:style-name="ce45">
            <text:p>R$ 1.395,68</text:p>
          </table:table-cell>
          <table:table-cell office:value-type="currency" office:value="1301.9000000000001" table:formula="of:=SUM([.E8:.G8])" table:style-name="ce45">
            <text:p>R$ 1.301,90</text:p>
          </table:table-cell>
          <table:table-cell office:value-type="currency" office:value="490.83440000000002" table:formula="of:=[.U8]*189.59+[.K8]" table:style-name="ce45">
            <text:p>R$ 49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65">
            <text:p>ALEXSANDRA SABINO DA SILVA</text:p>
          </table:table-cell>
          <table:table-cell office:value-type="string" table:style-name="ce66">
            <text:p>XXX52081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40.58" table:style-name="ce39">
            <text:p>R$ 40,5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54.1100000000001" table:formula="of:=SUM([.E9:.I9])" table:style-name="ce40">
            <text:p>R$ 1.054,11</text:p>
          </table:table-cell>
          <table:table-cell office:value-type="currency" office:value="81.792000000000016" table:formula="of:=SUM([.E9:.H9])*0.08" table:style-name="ce38">
            <text:p>R$ 81,79</text:p>
          </table:table-cell>
          <table:table-cell table:number-columns-repeated="5" table:style-name="ce38"/>
          <table:table-cell office:value-type="currency" office:value="81.792000000000016" table:formula="of:=SUM([.K9:.O9])" table:style-name="ce41">
            <text:p>R$ 81,79</text:p>
          </table:table-cell>
          <table:table-cell office:value-type="currency" office:value="972.3180000000001" table:formula="of:=([.J9]-[.Q9])" table:style-name="ce41">
            <text:p>R$ 972,32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237.9480000000001" table:formula="of:=SUM([.R9:.T9])" table:style-name="ce43">
            <text:p>R$ 1.237,95</text:p>
          </table:table-cell>
          <table:table-cell office:value-type="currency" office:value="81.792000000000016" table:formula="of:=([.E9]+[.G9]+[.H9])*0.08" table:style-name="ce44">
            <text:p>R$ 81,79</text:p>
          </table:table-cell>
          <table:table-cell office:value-type="currency" office:value="710.43" table:style-name="ce45">
            <text:p>R$ 710,43</text:p>
          </table:table-cell>
          <table:table-cell office:value-type="currency" office:value="1022.4000000000001" table:formula="of:=SUM([.E9:.H9])" table:style-name="ce45">
            <text:p>R$ 1.022,40</text:p>
          </table:table-cell>
          <table:table-cell office:value-type="currency" office:value="1022.4000000000001" table:formula="of:=SUM([.E9:.H9])" table:style-name="ce45">
            <text:p>R$ 1.022,40</text:p>
          </table:table-cell>
          <table:table-cell office:value-type="currency" office:value="981.82" table:formula="of:=SUM([.E9:.G9])" table:style-name="ce45">
            <text:p>R$ 981,82</text:p>
          </table:table-cell>
          <table:table-cell office:value-type="currency" office:value="271.38200000000001" table:formula="of:=[.U9]*189.59+[.K9]" table:style-name="ce45">
            <text:p>R$ 271,38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69">
            <text:p>ALLYSSON PEREIRA LEMOS</text:p>
          </table:table-cell>
          <table:table-cell office:value-type="string" table:style-name="ce70">
            <text:p>XXX60762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186.49" table:formula="of:=SUM([.E10:.I10])" table:style-name="ce40">
            <text:p>R$ 1.186,49</text:p>
          </table:table-cell>
          <table:table-cell office:value-type="currency" office:value="92.382400000000004" table:formula="of:=SUM([.E10:.H10])*0.08" table:style-name="ce38">
            <text:p>R$ 92,38</text:p>
          </table:table-cell>
          <table:table-cell office:value-type="currency" office:value="64.63" table:style-name="ce38">
            <text:p>R$ 64,63</text:p>
          </table:table-cell>
          <table:table-cell table:number-columns-repeated="4" table:style-name="ce38"/>
          <table:table-cell office:value-type="currency" office:value="157.01240000000001" table:formula="of:=SUM([.K10:.O10])" table:style-name="ce41">
            <text:p>R$ 157,01</text:p>
          </table:table-cell>
          <table:table-cell office:value-type="currency" office:value="1029.4775999999999" table:formula="of:=([.J10]-[.Q10])" table:style-name="ce41">
            <text:p>R$ 1.029,48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4.63" table:style-name="ce38">
            <text:p>R$ 64,63</text:p>
          </table:table-cell>
          <table:table-cell office:value-type="float" office:value="1" table:style-name="ce42">
            <text:p>1</text:p>
          </table:table-cell>
          <table:table-cell office:value-type="currency" office:value="1359.7375999999999" table:formula="of:=SUM([.R10:.T10])" table:style-name="ce43">
            <text:p>R$ 1.359,74</text:p>
          </table:table-cell>
          <table:table-cell office:value-type="currency" office:value="92.382400000000004" table:formula="of:=([.E10]+[.G10]+[.H10])*0.08" table:style-name="ce44">
            <text:p>R$ 92,38</text:p>
          </table:table-cell>
          <table:table-cell office:value-type="currency" office:value="795.22760000000005" table:formula="of:=[.E10]-[.K10]-[.U10]*189.59" table:style-name="ce45">
            <text:p>R$ 795,23</text:p>
          </table:table-cell>
          <table:table-cell office:value-type="currency" office:value="1154.78" table:formula="of:=SUM([.E10:.H10])" table:style-name="ce45">
            <text:p>R$ 1.154,78</text:p>
          </table:table-cell>
          <table:table-cell office:value-type="currency" office:value="1154.78" table:formula="of:=SUM([.E10:.H10])" table:style-name="ce45">
            <text:p>R$ 1.154,78</text:p>
          </table:table-cell>
          <table:table-cell office:value-type="currency" office:value="1077.2" table:formula="of:=SUM([.E10:.G10])" table:style-name="ce45">
            <text:p>R$ 1.077,20</text:p>
          </table:table-cell>
          <table:table-cell office:value-type="currency" office:value="281.97239999999999" table:formula="of:=[.U10]*189.59+[.K10]" table:style-name="ce45">
            <text:p>R$ 281,97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69">
            <text:p>ANTONIA DE FRANÇA LUSTOSA</text:p>
          </table:table-cell>
          <table:table-cell office:value-type="string" table:style-name="ce70">
            <text:p>XXX74954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table:style-name="ce39"/>
          <table:table-cell office:value-type="currency" office:value="31.71" table:style-name="ce38">
            <text:p>R$ 31,71</text:p>
          </table:table-cell>
          <table:table-cell office:value-type="currency" office:value="1002.57" table:formula="of:=SUM([.E11:.I11])" table:style-name="ce40">
            <text:p>R$ 1.002,57</text:p>
          </table:table-cell>
          <table:table-cell office:value-type="currency" office:value="77.668800000000005" table:formula="of:=SUM([.E11:.H11])*0.08" table:style-name="ce38">
            <text:p>R$ 77,67</text:p>
          </table:table-cell>
          <table:table-cell table:number-columns-repeated="5" table:style-name="ce38"/>
          <table:table-cell office:value-type="currency" office:value="77.668800000000005" table:formula="of:=SUM([.K11:.O11])" table:style-name="ce41">
            <text:p>R$ 77,67</text:p>
          </table:table-cell>
          <table:table-cell office:value-type="currency" office:value="924.90120000000002" table:formula="of:=([.J11]-[.Q11])" table:style-name="ce41">
            <text:p>R$ 924,9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190.5311999999999" table:formula="of:=SUM([.R11:.T11])" table:style-name="ce43">
            <text:p>R$ 1.190,53</text:p>
          </table:table-cell>
          <table:table-cell office:value-type="currency" office:value="77.668800000000005" table:formula="of:=([.E11]+[.G11]+[.H11])*0.08" table:style-name="ce44">
            <text:p>R$ 77,67</text:p>
          </table:table-cell>
          <table:table-cell office:value-type="currency" office:value="703.60119999999995" table:formula="of:=[.E11]-[.K11]-[.U11]*189.59" table:style-name="ce45">
            <text:p>R$ 703,60</text:p>
          </table:table-cell>
          <table:table-cell office:value-type="currency" office:value="970.86" table:formula="of:=SUM([.E11:.H11])" table:style-name="ce45">
            <text:p>R$ 970,86</text:p>
          </table:table-cell>
          <table:table-cell office:value-type="currency" office:value="970.86" table:formula="of:=SUM([.E11:.H11])" table:style-name="ce45">
            <text:p>R$ 970,86</text:p>
          </table:table-cell>
          <table:table-cell office:value-type="currency" office:value="970.86" table:formula="of:=SUM([.E11:.G11])" table:style-name="ce45">
            <text:p>R$ 970,86</text:p>
          </table:table-cell>
          <table:table-cell office:value-type="currency" office:value="267.25880000000001" table:formula="of:=[.U11]*189.59+[.K11]" table:style-name="ce45">
            <text:p>R$ 267,26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69">
            <text:p>ANTONIEL SOUSA ALVES</text:p>
          </table:table-cell>
          <table:table-cell office:value-type="string" table:style-name="ce70">
            <text:p>XXX76536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table:style-name="ce39"/>
          <table:table-cell office:value-type="currency" office:value="31.71" table:style-name="ce38">
            <text:p>R$ 31,71</text:p>
          </table:table-cell>
          <table:table-cell office:value-type="currency" office:value="1002.57" table:formula="of:=SUM([.E12:.I12])" table:style-name="ce40">
            <text:p>R$ 1.002,57</text:p>
          </table:table-cell>
          <table:table-cell office:value-type="currency" office:value="77.668800000000005" table:formula="of:=SUM([.E12:.H12])*0.08" table:style-name="ce38">
            <text:p>R$ 77,67</text:p>
          </table:table-cell>
          <table:table-cell table:number-columns-repeated="5" table:style-name="ce38"/>
          <table:table-cell office:value-type="currency" office:value="77.668800000000005" table:formula="of:=SUM([.K12:.P12])" table:style-name="ce41">
            <text:p>R$ 77,67</text:p>
          </table:table-cell>
          <table:table-cell office:value-type="currency" office:value="924.90120000000002" table:formula="of:=([.J12]-[.Q12])" table:style-name="ce41">
            <text:p>R$ 924,90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2" table:style-name="ce42">
            <text:p>2</text:p>
          </table:table-cell>
          <table:table-cell office:value-type="currency" office:value="1190.5311999999999" table:formula="of:=SUM([.R12:.T12])" table:style-name="ce43">
            <text:p>R$ 1.190,53</text:p>
          </table:table-cell>
          <table:table-cell office:value-type="currency" office:value="77.668800000000005" table:formula="of:=([.E12]+[.G12]+[.H12])*0.08" table:style-name="ce44">
            <text:p>R$ 77,67</text:p>
          </table:table-cell>
          <table:table-cell office:value-type="currency" office:value="514.01119999999992" table:formula="of:=[.E12]-[.K12]-[.U12]*189.59" table:style-name="ce45">
            <text:p>R$ 514,01</text:p>
          </table:table-cell>
          <table:table-cell office:value-type="currency" office:value="970.86" table:formula="of:=SUM([.E12:.H12])" table:style-name="ce45">
            <text:p>R$ 970,86</text:p>
          </table:table-cell>
          <table:table-cell office:value-type="currency" office:value="970.86" table:formula="of:=SUM([.E12:.H12])" table:style-name="ce45">
            <text:p>R$ 970,86</text:p>
          </table:table-cell>
          <table:table-cell office:value-type="currency" office:value="970.86" table:formula="of:=SUM([.E12:.G12])" table:style-name="ce45">
            <text:p>R$ 970,86</text:p>
          </table:table-cell>
          <table:table-cell office:value-type="currency" office:value="456.84879999999998" table:formula="of:=[.U12]*189.59+[.K12]" table:style-name="ce45">
            <text:p>R$ 456,85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71">
            <text:p>ANTONIO BENICIO GONÇALVES DA COSTA</text:p>
          </table:table-cell>
          <table:table-cell office:value-type="string" table:style-name="ce70">
            <text:p>XXX46840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073.78" table:formula="of:=SUM([.E13:.I13])" table:style-name="ce40">
            <text:p>R$ 1.073,78</text:p>
          </table:table-cell>
          <table:table-cell office:value-type="currency" office:value="80.828800000000001" table:formula="of:=SUM([.E13:.H13])*0.08" table:style-name="ce38">
            <text:p>R$ 80,83</text:p>
          </table:table-cell>
          <table:table-cell table:number-columns-repeated="5" table:style-name="ce38"/>
          <table:table-cell office:value-type="currency" office:value="80.828800000000001" table:formula="of:=SUM([.K13:.P13])" table:style-name="ce41">
            <text:p>R$ 80,83</text:p>
          </table:table-cell>
          <table:table-cell office:value-type="currency" office:value="992.95119999999997" table:formula="of:=([.J13]-[.Q13])" table:style-name="ce41">
            <text:p>R$ 992,95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2" table:style-name="ce42">
            <text:p>2</text:p>
          </table:table-cell>
          <table:table-cell office:value-type="currency" office:value="1258.5812000000001" table:formula="of:=SUM([.R13:.T13])" table:style-name="ce43">
            <text:p>R$ 1.258,58</text:p>
          </table:table-cell>
          <table:table-cell office:value-type="currency" office:value="80.828800000000001" table:formula="of:=([.E13]+[.G13]+[.H13])*0.08" table:style-name="ce44">
            <text:p>R$ 80,83</text:p>
          </table:table-cell>
          <table:table-cell office:value-type="currency" office:value="510.85120000000001" table:formula="of:=[.E13]-[.K13]-[.U13]*189.59" table:style-name="ce45">
            <text:p>R$ 510,85</text:p>
          </table:table-cell>
          <table:table-cell office:value-type="currency" office:value="1010.36" table:formula="of:=SUM([.E13:.H13])" table:style-name="ce45">
            <text:p>R$ 1.010,36</text:p>
          </table:table-cell>
          <table:table-cell office:value-type="currency" office:value="1010.36" table:formula="of:=SUM([.E13:.H13])" table:style-name="ce45">
            <text:p>R$ 1.010,36</text:p>
          </table:table-cell>
          <table:table-cell office:value-type="currency" office:value="970.86" table:formula="of:=SUM([.E13:.G13])" table:style-name="ce45">
            <text:p>R$ 970,86</text:p>
          </table:table-cell>
          <table:table-cell office:value-type="currency" office:value="460.00880000000001" table:formula="of:=[.U13]*189.59+[.K13]" table:style-name="ce45">
            <text:p>R$ 460,01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69">
            <text:p>ANTONIO DE ASSUNÇÃO MARQUES FILHO</text:p>
          </table:table-cell>
          <table:table-cell office:value-type="string" table:style-name="ce70">
            <text:p>XXX52872XXX</text:p>
          </table:table-cell>
          <table:table-cell office:value-type="string" table:style-name="ce67">
            <text:p>MOTOCICLISTA</text:p>
          </table:table-cell>
          <table:table-cell office:value-type="currency" office:value="1001.46" table:style-name="ce45">
            <text:p>R$ 1.001,46</text:p>
          </table:table-cell>
          <table:table-cell table:style-name="ce45"/>
          <table:table-cell office:value-type="currency" office:value="300.44" table:style-name="ce38">
            <text:p>R$ 300,44</text:p>
          </table:table-cell>
          <table:table-cell office:value-type="currency" office:value="93.78" table:style-name="ce39">
            <text:p>R$ 93,7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427.39" table:formula="of:=SUM([.E14:.I14])" table:style-name="ce40">
            <text:p>R$ 1.427,39</text:p>
          </table:table-cell>
          <table:table-cell office:value-type="currency" office:value="111.65440000000001" table:formula="of:=SUM([.E14:.H14])*0.08" table:style-name="ce38">
            <text:p>R$ 111,65</text:p>
          </table:table-cell>
          <table:table-cell table:number-columns-repeated="5" table:style-name="ce38"/>
          <table:table-cell office:value-type="currency" office:value="111.65440000000001" table:formula="of:=SUM([.K14:.P14])" table:style-name="ce41">
            <text:p>R$ 111,65</text:p>
          </table:table-cell>
          <table:table-cell office:value-type="currency" office:value="1315.7356" table:formula="of:=([.J14]-[.Q14])" table:style-name="ce41">
            <text:p>R$ 1.315,74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581.3656000000001" table:formula="of:=SUM([.R14:.T14])" table:style-name="ce43">
            <text:p>R$ 1.581,37</text:p>
          </table:table-cell>
          <table:table-cell office:value-type="currency" office:value="111.65440000000001" table:formula="of:=([.E14]+[.G14]+[.H14])*0.08" table:style-name="ce44">
            <text:p>R$ 111,65</text:p>
          </table:table-cell>
          <table:table-cell office:value-type="currency" office:value="1000.66" table:style-name="ce45">
            <text:p>R$ 1.000,66</text:p>
          </table:table-cell>
          <table:table-cell office:value-type="currency" office:value="1395.68" table:formula="of:=SUM([.E14:.H14])" table:style-name="ce45">
            <text:p>R$ 1.395,68</text:p>
          </table:table-cell>
          <table:table-cell office:value-type="currency" office:value="1395.68" table:formula="of:=SUM([.E14:.H14])" table:style-name="ce45">
            <text:p>R$ 1.395,68</text:p>
          </table:table-cell>
          <table:table-cell office:value-type="currency" office:value="1301.9000000000001" table:formula="of:=SUM([.E14:.G14])" table:style-name="ce45">
            <text:p>R$ 1.301,90</text:p>
          </table:table-cell>
          <table:table-cell office:value-type="currency" office:value="301.24440000000004" table:formula="of:=[.U14]*189.59+[.K14]" table:style-name="ce45">
            <text:p>R$ 301,24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71">
            <text:p>BRUNO HARÃ VIEIRA CASTELO BRANCO</text:p>
          </table:table-cell>
          <table:table-cell office:value-type="string" table:style-name="ce61">
            <text:p>XXX74393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table:style-name="ce38"/>
          <table:table-cell office:value-type="currency" office:value="1034.1000000000001" table:formula="of:=SUM([.E15:.I15])" table:style-name="ce40">
            <text:p>R$ 1.034,10</text:p>
          </table:table-cell>
          <table:table-cell office:value-type="currency" office:value="82.728000000000009" table:formula="of:=SUM([.E15:.H15])*0.08" table:style-name="ce38">
            <text:p>R$ 82,73</text:p>
          </table:table-cell>
          <table:table-cell table:number-columns-repeated="5" table:style-name="ce38"/>
          <table:table-cell office:value-type="currency" office:value="82.728000000000009" table:formula="of:=SUM([.K15:.P15])" table:style-name="ce41">
            <text:p>R$ 82,73</text:p>
          </table:table-cell>
          <table:table-cell office:value-type="currency" office:value="951.37200000000007" table:formula="of:=([.J15]-[.Q15])" table:style-name="ce41">
            <text:p>R$ 951,3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217.002" table:formula="of:=SUM([.R15:.T15])" table:style-name="ce43">
            <text:p>R$ 1.217,00</text:p>
          </table:table-cell>
          <table:table-cell office:value-type="currency" office:value="82.728000000000009" table:formula="of:=([.E15]+[.G15]+[.H15])*0.08" table:style-name="ce44">
            <text:p>R$ 82,73</text:p>
          </table:table-cell>
          <table:table-cell office:value-type="currency" office:value="899.0920000000001" table:formula="of:=[.E15]-[.K15]-[.U15]*189.59" table:style-name="ce45">
            <text:p>R$ 899,09</text:p>
          </table:table-cell>
          <table:table-cell office:value-type="currency" office:value="1034.1000000000001" table:formula="of:=SUM([.E15:.H15])" table:style-name="ce45">
            <text:p>R$ 1.034,10</text:p>
          </table:table-cell>
          <table:table-cell office:value-type="currency" office:value="1034.1000000000001" table:formula="of:=SUM([.E15:.H15])" table:style-name="ce45">
            <text:p>R$ 1.034,10</text:p>
          </table:table-cell>
          <table:table-cell office:value-type="currency" office:value="981.82" table:formula="of:=SUM([.E15:.G15])" table:style-name="ce45">
            <text:p>R$ 981,82</text:p>
          </table:table-cell>
          <table:table-cell office:value-type="currency" office:value="82.728000000000009" table:formula="of:=[.U15]*189.59+[.K15]" table:style-name="ce45">
            <text:p>R$ 82,7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69">
            <text:p>CESAR ROMULO DA SILVA FILHO</text:p>
          </table:table-cell>
          <table:table-cell office:value-type="string" table:style-name="ce70">
            <text:p>XXX02934XXX</text:p>
          </table:table-cell>
          <table:table-cell office:value-type="string" table:style-name="ce67">
            <text:p>MOTOCICLISTA</text:p>
          </table:table-cell>
          <table:table-cell office:value-type="currency" office:value="1001.46" table:style-name="ce45">
            <text:p>R$ 1.001,46</text:p>
          </table:table-cell>
          <table:table-cell table:style-name="ce45"/>
          <table:table-cell office:value-type="currency" office:value="300.44" table:style-name="ce38">
            <text:p>R$ 300,44</text:p>
          </table:table-cell>
          <table:table-cell office:value-type="currency" office:value="93.78" table:style-name="ce39">
            <text:p>R$ 93,78</text:p>
          </table:table-cell>
          <table:table-cell table:style-name="ce38"/>
          <table:table-cell office:value-type="currency" office:value="1395.68" table:formula="of:=SUM([.E16:.I16])" table:style-name="ce40">
            <text:p>R$ 1.395,68</text:p>
          </table:table-cell>
          <table:table-cell office:value-type="currency" office:value="111.65440000000001" table:formula="of:=SUM([.E16:.H16])*0.08" table:style-name="ce38">
            <text:p>R$ 111,65</text:p>
          </table:table-cell>
          <table:table-cell table:number-columns-repeated="5" table:style-name="ce38"/>
          <table:table-cell office:value-type="currency" office:value="111.65440000000001" table:formula="of:=SUM([.K16:.P16])" table:style-name="ce41">
            <text:p>R$ 111,65</text:p>
          </table:table-cell>
          <table:table-cell office:value-type="currency" office:value="1284.0255999999999" table:formula="of:=([.J16]-[.Q16])" table:style-name="ce41">
            <text:p>R$ 1.284,03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549.6556" table:formula="of:=SUM([.R16:.T16])" table:style-name="ce43">
            <text:p>R$ 1.549,66</text:p>
          </table:table-cell>
          <table:table-cell office:value-type="currency" office:value="111.65440000000001" table:formula="of:=([.E16]+[.G16]+[.H16])*0.08" table:style-name="ce44">
            <text:p>R$ 111,65</text:p>
          </table:table-cell>
          <table:table-cell office:value-type="currency" office:value="1190.25" table:style-name="ce45">
            <text:p>R$ 1.190,25</text:p>
          </table:table-cell>
          <table:table-cell office:value-type="currency" office:value="1395.68" table:formula="of:=SUM([.E16:.H16])" table:style-name="ce45">
            <text:p>R$ 1.395,68</text:p>
          </table:table-cell>
          <table:table-cell office:value-type="currency" office:value="1395.68" table:formula="of:=SUM([.E16:.H16])" table:style-name="ce45">
            <text:p>R$ 1.395,68</text:p>
          </table:table-cell>
          <table:table-cell office:value-type="currency" office:value="1301.9000000000001" table:formula="of:=SUM([.E16:.G16])" table:style-name="ce45">
            <text:p>R$ 1.301,90</text:p>
          </table:table-cell>
          <table:table-cell office:value-type="currency" office:value="111.65440000000001" table:formula="of:=[.U16]*189.59+[.K16]" table:style-name="ce45">
            <text:p>R$ 111,65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69">
            <text:p>CICERA MARIA BRANDÃO</text:p>
          </table:table-cell>
          <table:table-cell office:value-type="string" table:style-name="ce70">
            <text:p>XXX02934XXX</text:p>
          </table:table-cell>
          <table:table-cell office:value-type="string" table:style-name="ce67">
            <text:p>RECEPCIONISTA</text:p>
          </table:table-cell>
          <table:table-cell office:value-type="currency" office:value="163.63999999999999" table:style-name="ce45">
            <text:p>R$ 163,64</text:p>
          </table:table-cell>
          <table:table-cell table:style-name="ce45"/>
          <table:table-cell table:style-name="ce38"/>
          <table:table-cell office:value-type="currency" office:value="0" table:style-name="ce39">
            <text:p>R$ 0,00</text:p>
          </table:table-cell>
          <table:table-cell office:value-type="currency" office:value="5.29" table:style-name="ce38">
            <text:p>R$ 5,29</text:p>
          </table:table-cell>
          <table:table-cell office:value-type="currency" office:value="13.09" table:style-name="ce40">
            <text:p>R$ 13,09</text:p>
          </table:table-cell>
          <table:table-cell office:value-type="currency" office:value="7.2" table:style-name="ce38">
            <text:p>R$ 7,20</text:p>
          </table:table-cell>
          <table:table-cell table:number-columns-repeated="5" table:style-name="ce38"/>
          <table:table-cell office:value-type="currency" office:value="20.29" table:style-name="ce41">
            <text:p>R$ 20,29</text:p>
          </table:table-cell>
          <table:table-cell office:value-type="currency" office:value="148.63999999999999" table:style-name="ce41">
            <text:p>R$ 148,64</text:p>
          </table:table-cell>
          <table:table-cell office:value-type="currency" office:value="21.6" table:style-name="ce38">
            <text:p>R$ 21,60</text:p>
          </table:table-cell>
          <table:table-cell table:style-name="ce38"/>
          <table:table-cell table:style-name="ce42"/>
          <table:table-cell office:value-type="currency" office:value="170.23999999999998" table:formula="of:=SUM([.R17:.T17])" table:style-name="ce43">
            <text:p>R$ 170,24</text:p>
          </table:table-cell>
          <table:table-cell office:value-type="currency" office:value="13.091199999999999" table:formula="of:=([.E17]+[.G17]+[.H17])*0.08" table:style-name="ce44">
            <text:p>R$ 13,09</text:p>
          </table:table-cell>
          <table:table-cell office:value-type="currency" office:value="-39.04" table:style-name="ce45">
            <text:p>-R$ 39,04</text:p>
          </table:table-cell>
          <table:table-cell office:value-type="currency" office:value="163.63999999999999" table:formula="of:=SUM([.E17:.H17])" table:style-name="ce45">
            <text:p>R$ 163,64</text:p>
          </table:table-cell>
          <table:table-cell office:value-type="currency" office:value="163.63999999999999" table:formula="of:=SUM([.E17:.H17])" table:style-name="ce45">
            <text:p>R$ 163,64</text:p>
          </table:table-cell>
          <table:table-cell office:value-type="currency" office:value="163.63999999999999" table:formula="of:=SUM([.E17:.G17])" table:style-name="ce45">
            <text:p>R$ 163,64</text:p>
          </table:table-cell>
          <table:table-cell office:value-type="currency" office:value="202.68" table:style-name="ce45">
            <text:p>R$ 202,68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69">
            <text:p>CLÁUDIA MICHELE PEREIRA</text:p>
          </table:table-cell>
          <table:table-cell office:value-type="string" table:style-name="ce70">
            <text:p>XXX43978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200000000000003" table:style-name="ce39">
            <text:p>R$ 39,20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073.48" table:formula="of:=SUM([.E18:.I18])" table:style-name="ce40">
            <text:p>R$ 1.073,48</text:p>
          </table:table-cell>
          <table:table-cell office:value-type="currency" office:value="80.8048" table:formula="of:=SUM([.E18:.H18])*0.08" table:style-name="ce38">
            <text:p>R$ 80,80</text:p>
          </table:table-cell>
          <table:table-cell office:value-type="currency" office:value="58.25" table:style-name="ce38">
            <text:p>R$ 58,25</text:p>
          </table:table-cell>
          <table:table-cell table:number-columns-repeated="4" table:style-name="ce38"/>
          <table:table-cell office:value-type="currency" office:value="139.0548" table:formula="of:=SUM([.K18:.P18])" table:style-name="ce41">
            <text:p>R$ 139,05</text:p>
          </table:table-cell>
          <table:table-cell office:value-type="currency" office:value="934.42520000000002" table:formula="of:=([.J18]-[.Q18])" table:style-name="ce41">
            <text:p>R$ 934,43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office:value-type="float" office:value="2" table:style-name="ce42">
            <text:p>2</text:p>
          </table:table-cell>
          <table:table-cell office:value-type="currency" office:value="1258.3052" table:formula="of:=SUM([.R18:.T18])" table:style-name="ce43">
            <text:p>R$ 1.258,31</text:p>
          </table:table-cell>
          <table:table-cell office:value-type="currency" office:value="80.8048" table:formula="of:=([.E18]+[.G18]+[.H18])*0.08" table:style-name="ce44">
            <text:p>R$ 80,80</text:p>
          </table:table-cell>
          <table:table-cell office:value-type="currency" office:value="510.87520000000001" table:formula="of:=[.E18]-[.K18]-[.U18]*189.59" table:style-name="ce45">
            <text:p>R$ 510,88</text:p>
          </table:table-cell>
          <table:table-cell office:value-type="currency" office:value="1010.0600000000001" table:formula="of:=SUM([.E18:.H18])" table:style-name="ce45">
            <text:p>R$ 1.010,06</text:p>
          </table:table-cell>
          <table:table-cell office:value-type="currency" office:value="1010.0600000000001" table:formula="of:=SUM([.E18:.H18])" table:style-name="ce45">
            <text:p>R$ 1.010,06</text:p>
          </table:table-cell>
          <table:table-cell office:value-type="currency" office:value="970.86" table:formula="of:=SUM([.E18:.G18])" table:style-name="ce45">
            <text:p>R$ 970,86</text:p>
          </table:table-cell>
          <table:table-cell office:value-type="currency" office:value="459.98480000000001" table:formula="of:=[.U18]*189.59+[.K18]" table:style-name="ce45">
            <text:p>R$ 459,98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69">
            <text:p>CLEOMIR MIRANDA ADERALDO</text:p>
          </table:table-cell>
          <table:table-cell office:value-type="string" table:style-name="ce70">
            <text:p>XXX62383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186.49" table:formula="of:=SUM([.E19:.I19])" table:style-name="ce40">
            <text:p>R$ 1.186,49</text:p>
          </table:table-cell>
          <table:table-cell office:value-type="currency" office:value="92.382400000000004" table:formula="of:=SUM([.E19:.H19])*0.08" table:style-name="ce38">
            <text:p>R$ 92,38</text:p>
          </table:table-cell>
          <table:table-cell office:value-type="currency" office:value="64.63" table:style-name="ce38">
            <text:p>R$ 64,63</text:p>
          </table:table-cell>
          <table:table-cell table:number-columns-repeated="4" table:style-name="ce38"/>
          <table:table-cell office:value-type="currency" office:value="157.01240000000001" table:formula="of:=SUM([.K19:.P19])" table:style-name="ce41">
            <text:p>R$ 157,01</text:p>
          </table:table-cell>
          <table:table-cell office:value-type="currency" office:value="1029.4775999999999" table:formula="of:=([.J19]-[.Q19])" table:style-name="ce41">
            <text:p>R$ 1.029,48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4.63" table:style-name="ce38">
            <text:p>R$ 64,63</text:p>
          </table:table-cell>
          <table:table-cell office:value-type="float" office:value="1" table:style-name="ce42">
            <text:p>1</text:p>
          </table:table-cell>
          <table:table-cell office:value-type="currency" office:value="1359.7375999999999" table:formula="of:=SUM([.R19:.T19])" table:style-name="ce43">
            <text:p>R$ 1.359,74</text:p>
          </table:table-cell>
          <table:table-cell office:value-type="currency" office:value="92.382400000000004" table:formula="of:=([.E19]+[.G19]+[.H19])*0.08" table:style-name="ce44">
            <text:p>R$ 92,38</text:p>
          </table:table-cell>
          <table:table-cell office:value-type="currency" office:value="795.23" table:style-name="ce45">
            <text:p>R$ 795,23</text:p>
          </table:table-cell>
          <table:table-cell office:value-type="currency" office:value="1154.78" table:formula="of:=SUM([.E19:.H19])" table:style-name="ce45">
            <text:p>R$ 1.154,78</text:p>
          </table:table-cell>
          <table:table-cell office:value-type="currency" office:value="1154.78" table:formula="of:=SUM([.E19:.H19])" table:style-name="ce45">
            <text:p>R$ 1.154,78</text:p>
          </table:table-cell>
          <table:table-cell office:value-type="currency" office:value="1077.2" table:formula="of:=SUM([.E19:.G19])" table:style-name="ce45">
            <text:p>R$ 1.077,20</text:p>
          </table:table-cell>
          <table:table-cell office:value-type="currency" office:value="281.97000000000003" table:style-name="ce45">
            <text:p>R$ 281,97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69">
            <text:p>CLEURESIO AMORIM SILVA</text:p>
          </table:table-cell>
          <table:table-cell office:value-type="string" table:style-name="ce70">
            <text:p>XXX64488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218.2" table:formula="of:=SUM([.E20:.I20])" table:style-name="ce40">
            <text:p>R$ 1.218,20</text:p>
          </table:table-cell>
          <table:table-cell office:value-type="currency" office:value="92.382400000000004" table:formula="of:=SUM([.E20:.H20])*0.08" table:style-name="ce38">
            <text:p>R$ 92,38</text:p>
          </table:table-cell>
          <table:table-cell office:value-type="currency" office:value="64.63" table:style-name="ce38">
            <text:p>R$ 64,63</text:p>
          </table:table-cell>
          <table:table-cell office:value-type="currency" office:value="352.16" table:style-name="ce38">
            <text:p>R$ 352,16</text:p>
          </table:table-cell>
          <table:table-cell table:number-columns-repeated="3" table:style-name="ce38"/>
          <table:table-cell office:value-type="currency" office:value="509.17240000000004" table:formula="of:=SUM([.K20:.P20])" table:style-name="ce41">
            <text:p>R$ 509,17</text:p>
          </table:table-cell>
          <table:table-cell office:value-type="currency" office:value="709.02760000000001" table:formula="of:=([.J20]-[.Q20])" table:style-name="ce41">
            <text:p>R$ 709,03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4.63" table:style-name="ce38">
            <text:p>R$ 64,63</text:p>
          </table:table-cell>
          <table:table-cell office:value-type="float" office:value="2" table:style-name="ce42">
            <text:p>2</text:p>
          </table:table-cell>
          <table:table-cell office:value-type="currency" office:value="1039.2876000000001" table:formula="of:=SUM([.R20:.T20])" table:style-name="ce43">
            <text:p>R$ 1.039,29</text:p>
          </table:table-cell>
          <table:table-cell office:value-type="currency" office:value="92.382400000000004" table:formula="of:=([.E20]+[.G20]+[.H20])*0.08" table:style-name="ce44">
            <text:p>R$ 92,38</text:p>
          </table:table-cell>
          <table:table-cell office:value-type="currency" office:value="253.48" table:style-name="ce45">
            <text:p>R$ 253,48</text:p>
          </table:table-cell>
          <table:table-cell office:value-type="currency" office:value="1154.78" table:formula="of:=SUM([.E20:.H20])" table:style-name="ce45">
            <text:p>R$ 1.154,78</text:p>
          </table:table-cell>
          <table:table-cell office:value-type="currency" office:value="1154.78" table:formula="of:=SUM([.E20:.H20])" table:style-name="ce45">
            <text:p>R$ 1.154,78</text:p>
          </table:table-cell>
          <table:table-cell office:value-type="currency" office:value="1077.2" table:formula="of:=SUM([.E20:.G20])" table:style-name="ce45">
            <text:p>R$ 1.077,20</text:p>
          </table:table-cell>
          <table:table-cell office:value-type="currency" office:value="471.56240000000003" table:formula="of:=[.U20]*189.59+[.K20]" table:style-name="ce45">
            <text:p>R$ 471,56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69">
            <text:p>DERIVALDO DA SILVA SANTOS</text:p>
          </table:table-cell>
          <table:table-cell office:value-type="string" table:style-name="ce70">
            <text:p>XXX54990XXX</text:p>
          </table:table-cell>
          <table:table-cell office:value-type="string" table:style-name="ce67">
            <text:p>MOTOCICLISTA</text:p>
          </table:table-cell>
          <table:table-cell office:value-type="currency" office:value="1001.46" table:style-name="ce45">
            <text:p>R$ 1.001,46</text:p>
          </table:table-cell>
          <table:table-cell table:style-name="ce45"/>
          <table:table-cell office:value-type="currency" office:value="300.44" table:style-name="ce38">
            <text:p>R$ 300,44</text:p>
          </table:table-cell>
          <table:table-cell office:value-type="currency" office:value="93.78" table:style-name="ce39">
            <text:p>R$ 93,78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459.1000000000001" table:formula="of:=SUM([.E21:.I21])" table:style-name="ce40">
            <text:p>R$ 1.459,10</text:p>
          </table:table-cell>
          <table:table-cell office:value-type="currency" office:value="111.65440000000001" table:formula="of:=SUM([.E21:.H21])*0.08" table:style-name="ce38">
            <text:p>R$ 111,65</text:p>
          </table:table-cell>
          <table:table-cell table:number-columns-repeated="5" table:style-name="ce38"/>
          <table:table-cell office:value-type="currency" office:value="111.65440000000001" table:formula="of:=SUM([.K21:.P21])" table:style-name="ce41">
            <text:p>R$ 111,65</text:p>
          </table:table-cell>
          <table:table-cell office:value-type="currency" office:value="1347.4456" table:formula="of:=([.J21]-[.Q21])" table:style-name="ce41">
            <text:p>R$ 1.347,45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613.0756000000001" table:formula="of:=SUM([.R21:.T21])" table:style-name="ce43">
            <text:p>R$ 1.613,08</text:p>
          </table:table-cell>
          <table:table-cell office:value-type="currency" office:value="111.65440000000001" table:formula="of:=([.E21]+[.G21]+[.H21])*0.08" table:style-name="ce44">
            <text:p>R$ 111,65</text:p>
          </table:table-cell>
          <table:table-cell office:value-type="currency" office:value="811.07" table:style-name="ce45">
            <text:p>R$ 811,07</text:p>
          </table:table-cell>
          <table:table-cell office:value-type="currency" office:value="1395.68" table:formula="of:=SUM([.E21:.H21])" table:style-name="ce45">
            <text:p>R$ 1.395,68</text:p>
          </table:table-cell>
          <table:table-cell office:value-type="currency" office:value="1395.68" table:formula="of:=SUM([.E21:.H21])" table:style-name="ce45">
            <text:p>R$ 1.395,68</text:p>
          </table:table-cell>
          <table:table-cell office:value-type="currency" office:value="1301.9000000000001" table:formula="of:=SUM([.E21:.G21])" table:style-name="ce45">
            <text:p>R$ 1.301,90</text:p>
          </table:table-cell>
          <table:table-cell office:value-type="currency" office:value="490.83" table:style-name="ce45">
            <text:p>R$ 49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7" table:style-name="ce36">
            <text:p>17</text:p>
          </table:table-cell>
          <table:table-cell office:value-type="string" table:style-name="ce69">
            <text:p>DHIEGO RIBEIRO DE OLIVEIRA</text:p>
          </table:table-cell>
          <table:table-cell office:value-type="string" table:style-name="ce70">
            <text:p>XXX63041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95.13" table:style-name="ce38">
            <text:p>R$ 95,13</text:p>
          </table:table-cell>
          <table:table-cell office:value-type="currency" office:value="1249.9099999999999" table:formula="of:=SUM([.E22:.I22])" table:style-name="ce40">
            <text:p>R$ 1.249,91</text:p>
          </table:table-cell>
          <table:table-cell office:value-type="currency" office:value="92.382400000000004" table:formula="of:=SUM([.E22:.H22])*0.08" table:style-name="ce38">
            <text:p>R$ 92,38</text:p>
          </table:table-cell>
          <table:table-cell office:value-type="currency" office:value="64.63" table:style-name="ce38">
            <text:p>R$ 64,63</text:p>
          </table:table-cell>
          <table:table-cell table:number-columns-repeated="4" table:style-name="ce38"/>
          <table:table-cell office:value-type="currency" office:value="157.01240000000001" table:formula="of:=SUM([.K22:.P22])" table:style-name="ce41">
            <text:p>R$ 157,01</text:p>
          </table:table-cell>
          <table:table-cell office:value-type="currency" office:value="1092.8975999999998" table:formula="of:=([.J22]-[.Q22])" table:style-name="ce41">
            <text:p>R$ 1.092,90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4.63" table:style-name="ce38">
            <text:p>R$ 64,63</text:p>
          </table:table-cell>
          <table:table-cell office:value-type="float" office:value="3" table:style-name="ce42">
            <text:p>3</text:p>
          </table:table-cell>
          <table:table-cell office:value-type="currency" office:value="1423.1576" table:formula="of:=SUM([.R22:.T22])" table:style-name="ce43">
            <text:p>R$ 1.423,16</text:p>
          </table:table-cell>
          <table:table-cell office:value-type="currency" office:value="92.382400000000004" table:formula="of:=([.E22]+[.G22]+[.H22])*0.08" table:style-name="ce44">
            <text:p>R$ 92,38</text:p>
          </table:table-cell>
          <table:table-cell office:value-type="currency" office:value="416.0476000000001" table:formula="of:=[.E22]-[.K22]-[.U22]*189.59" table:style-name="ce45">
            <text:p>R$ 416,05</text:p>
          </table:table-cell>
          <table:table-cell office:value-type="currency" office:value="1154.78" table:formula="of:=SUM([.E22:.H22])" table:style-name="ce45">
            <text:p>R$ 1.154,78</text:p>
          </table:table-cell>
          <table:table-cell office:value-type="currency" office:value="1154.78" table:formula="of:=SUM([.E22:.H22])" table:style-name="ce45">
            <text:p>R$ 1.154,78</text:p>
          </table:table-cell>
          <table:table-cell office:value-type="currency" office:value="1077.2" table:formula="of:=SUM([.E22:.G22])" table:style-name="ce45">
            <text:p>R$ 1.077,20</text:p>
          </table:table-cell>
          <table:table-cell office:value-type="currency" office:value="661.15239999999994" table:formula="of:=[.U22]*189.59+[.K22]" table:style-name="ce45">
            <text:p>R$ 661,15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8" table:style-name="ce36">
            <text:p>18</text:p>
          </table:table-cell>
          <table:table-cell office:value-type="string" table:style-name="ce69">
            <text:p>DINAIR RIBEIRO DE MELO PAZ</text:p>
          </table:table-cell>
          <table:table-cell office:value-type="string" table:style-name="ce70">
            <text:p>XXX93817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65.8100000000002" table:formula="of:=SUM([.E23:.I23])" table:style-name="ce40">
            <text:p>R$ 1.065,81</text:p>
          </table:table-cell>
          <table:table-cell office:value-type="currency" office:value="82.728000000000009" table:formula="of:=SUM([.E23:.H23])*0.08" table:style-name="ce38">
            <text:p>R$ 82,73</text:p>
          </table:table-cell>
          <table:table-cell table:number-columns-repeated="5" table:style-name="ce38"/>
          <table:table-cell office:value-type="currency" office:value="82.728000000000009" table:formula="of:=SUM([.K23:.P23])" table:style-name="ce41">
            <text:p>R$ 82,73</text:p>
          </table:table-cell>
          <table:table-cell office:value-type="currency" office:value="983.08200000000011" table:formula="of:=([.J23]-[.Q23])" table:style-name="ce41">
            <text:p>R$ 983,08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248.712" table:formula="of:=SUM([.R23:.T23])" table:style-name="ce43">
            <text:p>R$ 1.248,71</text:p>
          </table:table-cell>
          <table:table-cell office:value-type="currency" office:value="82.728000000000009" table:formula="of:=([.E23]+[.G23]+[.H23])*0.08" table:style-name="ce44">
            <text:p>R$ 82,73</text:p>
          </table:table-cell>
          <table:table-cell office:value-type="currency" office:value="709.50200000000007" table:formula="of:=[.E23]-[.K23]-[.U23]*189.59" table:style-name="ce45">
            <text:p>R$ 709,50</text:p>
          </table:table-cell>
          <table:table-cell office:value-type="currency" office:value="1034.1000000000001" table:formula="of:=SUM([.E23:.H23])" table:style-name="ce45">
            <text:p>R$ 1.034,10</text:p>
          </table:table-cell>
          <table:table-cell office:value-type="currency" office:value="1034.1000000000001" table:formula="of:=SUM([.E23:.H23])" table:style-name="ce45">
            <text:p>R$ 1.034,10</text:p>
          </table:table-cell>
          <table:table-cell office:value-type="currency" office:value="981.82" table:formula="of:=SUM([.E23:.G23])" table:style-name="ce45">
            <text:p>R$ 981,82</text:p>
          </table:table-cell>
          <table:table-cell office:value-type="currency" office:value="272.31799999999998" table:formula="of:=[.U23]*189.59+[.K23]" table:style-name="ce45">
            <text:p>R$ 272,32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69">
            <text:p>EDINALBA DA COSTA REGO</text:p>
          </table:table-cell>
          <table:table-cell office:value-type="string" table:style-name="ce70">
            <text:p>XXX98237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65.8100000000002" table:formula="of:=SUM([.E24:.I24])" table:style-name="ce40">
            <text:p>R$ 1.065,81</text:p>
          </table:table-cell>
          <table:table-cell office:value-type="currency" office:value="82.728000000000009" table:formula="of:=SUM([.E24:.H24])*0.08" table:style-name="ce38">
            <text:p>R$ 82,73</text:p>
          </table:table-cell>
          <table:table-cell office:value-type="currency" office:value="58.91" table:style-name="ce38">
            <text:p>R$ 58,91</text:p>
          </table:table-cell>
          <table:table-cell table:number-columns-repeated="4" table:style-name="ce38"/>
          <table:table-cell office:value-type="currency" office:value="141.63800000000001" table:formula="of:=SUM([.K24:.P24])" table:style-name="ce41">
            <text:p>R$ 141,64</text:p>
          </table:table-cell>
          <table:table-cell office:value-type="currency" office:value="924.17200000000014" table:formula="of:=([.J24]-[.Q24])" table:style-name="ce41">
            <text:p>R$ 924,1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189.8020000000001" table:formula="of:=SUM([.R24:.T24])" table:style-name="ce43">
            <text:p>R$ 1.189,80</text:p>
          </table:table-cell>
          <table:table-cell office:value-type="currency" office:value="82.728000000000009" table:formula="of:=([.E24]+[.G24]+[.H24])*0.08" table:style-name="ce44">
            <text:p>R$ 82,73</text:p>
          </table:table-cell>
          <table:table-cell office:value-type="currency" office:value="709.50200000000007" table:formula="of:=[.E24]-[.K24]-[.U24]*189.59" table:style-name="ce45">
            <text:p>R$ 709,50</text:p>
          </table:table-cell>
          <table:table-cell office:value-type="currency" office:value="1034.1000000000001" table:formula="of:=SUM([.E24:.H24])" table:style-name="ce45">
            <text:p>R$ 1.034,10</text:p>
          </table:table-cell>
          <table:table-cell office:value-type="currency" office:value="1034.1000000000001" table:formula="of:=SUM([.E24:.H24])" table:style-name="ce45">
            <text:p>R$ 1.034,10</text:p>
          </table:table-cell>
          <table:table-cell office:value-type="currency" office:value="981.82" table:formula="of:=SUM([.E24:.G24])" table:style-name="ce45">
            <text:p>R$ 981,82</text:p>
          </table:table-cell>
          <table:table-cell office:value-type="currency" office:value="272.31799999999998" table:formula="of:=[.U24]*189.59+[.K24]" table:style-name="ce45">
            <text:p>R$ 272,32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69">
            <text:p>EDIVALDO FERREIRA DOS SANTOS FILHO</text:p>
          </table:table-cell>
          <table:table-cell office:value-type="string" table:style-name="ce70">
            <text:p>XXX88644XXX</text:p>
          </table:table-cell>
          <table:table-cell office:value-type="string" table:style-name="ce67">
            <text:p>MOTOCICLISTA</text:p>
          </table:table-cell>
          <table:table-cell office:value-type="currency" office:value="1001.46" table:style-name="ce45">
            <text:p>R$ 1.001,46</text:p>
          </table:table-cell>
          <table:table-cell table:style-name="ce45"/>
          <table:table-cell office:value-type="currency" office:value="300.44" table:style-name="ce38">
            <text:p>R$ 300,44</text:p>
          </table:table-cell>
          <table:table-cell office:value-type="currency" office:value="93.78" table:style-name="ce39">
            <text:p>R$ 93,7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427.39" table:formula="of:=SUM([.E25:.I25])" table:style-name="ce40">
            <text:p>R$ 1.427,39</text:p>
          </table:table-cell>
          <table:table-cell office:value-type="currency" office:value="111.65440000000001" table:formula="of:=SUM([.E25:.H25])*0.08" table:style-name="ce38">
            <text:p>R$ 111,65</text:p>
          </table:table-cell>
          <table:table-cell table:number-columns-repeated="5" table:style-name="ce38"/>
          <table:table-cell office:value-type="currency" office:value="111.65440000000001" table:formula="of:=SUM([.K25:.P25])" table:style-name="ce41">
            <text:p>R$ 111,65</text:p>
          </table:table-cell>
          <table:table-cell office:value-type="currency" office:value="1315.7356" table:formula="of:=([.J25]-[.Q25])" table:style-name="ce41">
            <text:p>R$ 1.315,74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581.3656000000001" table:formula="of:=SUM([.R25:.T25])" table:style-name="ce43">
            <text:p>R$ 1.581,37</text:p>
          </table:table-cell>
          <table:table-cell office:value-type="currency" office:value="111.65440000000001" table:formula="of:=([.E25]+[.G25]+[.H25])*0.08" table:style-name="ce44">
            <text:p>R$ 111,65</text:p>
          </table:table-cell>
          <table:table-cell office:value-type="currency" office:value="1000.66" table:style-name="ce45">
            <text:p>R$ 1.000,66</text:p>
          </table:table-cell>
          <table:table-cell office:value-type="currency" office:value="1395.68" table:formula="of:=SUM([.E25:.H25])" table:style-name="ce45">
            <text:p>R$ 1.395,68</text:p>
          </table:table-cell>
          <table:table-cell office:value-type="currency" office:value="1395.68" table:formula="of:=SUM([.E25:.H25])" table:style-name="ce45">
            <text:p>R$ 1.395,68</text:p>
          </table:table-cell>
          <table:table-cell office:value-type="currency" office:value="1301.9000000000001" table:formula="of:=SUM([.E25:.G25])" table:style-name="ce45">
            <text:p>R$ 1.301,90</text:p>
          </table:table-cell>
          <table:table-cell office:value-type="currency" office:value="301.24440000000004" table:formula="of:=[.U25]*189.59+[.K25]" table:style-name="ce45">
            <text:p>R$ 301,24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6">
          <table:table-cell office:value-type="float" office:value="21" table:style-name="ce36">
            <text:p>21</text:p>
          </table:table-cell>
          <table:table-cell office:value-type="string" table:style-name="ce69">
            <text:p>ERNANDES FERREIRA DOS SANTOS</text:p>
          </table:table-cell>
          <table:table-cell office:value-type="string" table:style-name="ce70">
            <text:p>XXX68736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table:style-name="ce39"/>
          <table:table-cell office:value-type="currency" office:value="158.55000000000001" table:style-name="ce38">
            <text:p>R$ 158,55</text:p>
          </table:table-cell>
          <table:table-cell office:value-type="currency" office:value="1129.4100000000001" table:formula="of:=SUM([.E26:.I26])" table:style-name="ce40">
            <text:p>R$ 1.129,41</text:p>
          </table:table-cell>
          <table:table-cell office:value-type="currency" office:value="77.668800000000005" table:formula="of:=SUM([.E26:.H26])*0.08" table:style-name="ce38">
            <text:p>R$ 77,67</text:p>
          </table:table-cell>
          <table:table-cell table:number-columns-repeated="5" table:style-name="ce38"/>
          <table:table-cell office:value-type="currency" office:value="77.668800000000005" table:formula="of:=SUM([.K26:.P26])" table:style-name="ce41">
            <text:p>R$ 77,67</text:p>
          </table:table-cell>
          <table:table-cell office:value-type="currency" office:value="1051.7412000000002" table:formula="of:=([.J26]-[.Q26])" table:style-name="ce41">
            <text:p>R$ 1.051,74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5" table:style-name="ce42">
            <text:p>5</text:p>
          </table:table-cell>
          <table:table-cell office:value-type="currency" office:value="1317.3712" table:formula="of:=SUM([.R26:.T26])" table:style-name="ce43">
            <text:p>R$ 1.317,37</text:p>
          </table:table-cell>
          <table:table-cell office:value-type="currency" office:value="-54.75" table:style-name="ce44">
            <text:p>-R$ 54,75</text:p>
          </table:table-cell>
          <table:table-cell office:value-type="currency" office:value="970.86" table:style-name="ce45">
            <text:p>R$ 970,86</text:p>
          </table:table-cell>
          <table:table-cell office:value-type="currency" office:value="970.86" table:formula="of:=SUM([.E26:.H26])" table:style-name="ce45">
            <text:p>R$ 970,86</text:p>
          </table:table-cell>
          <table:table-cell office:value-type="currency" office:value="970.86" table:formula="of:=SUM([.E26:.H26])" table:style-name="ce45">
            <text:p>R$ 970,86</text:p>
          </table:table-cell>
          <table:table-cell office:value-type="currency" office:value="970.86" table:formula="of:=SUM([.E26:.G26])" table:style-name="ce45">
            <text:p>R$ 970,86</text:p>
          </table:table-cell>
          <table:table-cell office:value-type="currency" office:value="1025.6188" table:formula="of:=[.U26]*189.59+[.K26]" table:style-name="ce45">
            <text:p>R$ 1.025,62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2" table:style-name="ce36">
            <text:p>22</text:p>
          </table:table-cell>
          <table:table-cell office:value-type="string" table:style-name="ce69">
            <text:p>FRANCIMARY LOPES DA SILVA</text:p>
          </table:table-cell>
          <table:table-cell office:value-type="string" table:style-name="ce70">
            <text:p>XXX70420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65.8100000000002" table:formula="of:=SUM([.E27:.I27])" table:style-name="ce40">
            <text:p>R$ 1.065,81</text:p>
          </table:table-cell>
          <table:table-cell office:value-type="currency" office:value="82.728000000000009" table:formula="of:=SUM([.E27:.H27])*0.08" table:style-name="ce38">
            <text:p>R$ 82,73</text:p>
          </table:table-cell>
          <table:table-cell office:value-type="currency" office:value="58.91" table:style-name="ce38">
            <text:p>R$ 58,91</text:p>
          </table:table-cell>
          <table:table-cell table:number-columns-repeated="4" table:style-name="ce38"/>
          <table:table-cell office:value-type="currency" office:value="141.63800000000001" table:formula="of:=SUM([.K27:.P27])" table:style-name="ce41">
            <text:p>R$ 141,64</text:p>
          </table:table-cell>
          <table:table-cell office:value-type="currency" office:value="924.17200000000014" table:formula="of:=([.J27]-[.Q27])" table:style-name="ce41">
            <text:p>R$ 924,1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1" table:style-name="ce42">
            <text:p>1</text:p>
          </table:table-cell>
          <table:table-cell office:value-type="currency" office:value="1189.8020000000001" table:formula="of:=SUM([.R27:.T27])" table:style-name="ce43">
            <text:p>R$ 1.189,80</text:p>
          </table:table-cell>
          <table:table-cell office:value-type="currency" office:value="82.728000000000009" table:formula="of:=([.E27]+[.G27]+[.H27])*0.08" table:style-name="ce44">
            <text:p>R$ 82,73</text:p>
          </table:table-cell>
          <table:table-cell office:value-type="currency" office:value="709.50200000000007" table:formula="of:=[.E27]-[.K27]-[.U27]*189.59" table:style-name="ce45">
            <text:p>R$ 709,50</text:p>
          </table:table-cell>
          <table:table-cell office:value-type="currency" office:value="1034.1000000000001" table:formula="of:=SUM([.E27:.H27])" table:style-name="ce45">
            <text:p>R$ 1.034,10</text:p>
          </table:table-cell>
          <table:table-cell office:value-type="currency" office:value="1034.1000000000001" table:formula="of:=SUM([.E27:.H27])" table:style-name="ce45">
            <text:p>R$ 1.034,10</text:p>
          </table:table-cell>
          <table:table-cell office:value-type="currency" office:value="981.82" table:formula="of:=SUM([.E27:.G27])" table:style-name="ce45">
            <text:p>R$ 981,82</text:p>
          </table:table-cell>
          <table:table-cell office:value-type="currency" office:value="272.31799999999998" table:formula="of:=[.U27]*189.59+[.K27]" table:style-name="ce45">
            <text:p>R$ 272,32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69">
            <text:p>FRANCISCA REGINA DA SILVA FERREIRA</text:p>
          </table:table-cell>
          <table:table-cell office:value-type="string" table:style-name="ce70">
            <text:p>XXX71922XXX</text:p>
          </table:table-cell>
          <table:table-cell office:value-type="string" table:style-name="ce58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28:.I28])" table:style-name="ce40">
            <text:p>R$ 1.010,36</text:p>
          </table:table-cell>
          <table:table-cell office:value-type="currency" office:value="80.828800000000001" table:formula="of:=SUM([.E28:.H28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3" table:style-name="ce38"/>
          <table:table-cell office:value-type="currency" office:value="65.400000000000006" table:style-name="ce38">
            <text:p>R$ 65,40</text:p>
          </table:table-cell>
          <table:table-cell office:value-type="currency" office:value="204.47880000000001" table:formula="of:=SUM([.K28:.P28])" table:style-name="ce41">
            <text:p>R$ 204,48</text:p>
          </table:table-cell>
          <table:table-cell office:value-type="currency" office:value="805.88120000000004" table:formula="of:=([.J28]-[.Q28])" table:style-name="ce41">
            <text:p>R$ 805,88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071.5111999999999" table:formula="of:=SUM([.R28:.T28])" table:style-name="ce43">
            <text:p>R$ 1.071,51</text:p>
          </table:table-cell>
          <table:table-cell office:value-type="currency" office:value="80.828800000000001" table:formula="of:=([.E28]+[.G28]+[.H28])*0.08" table:style-name="ce44">
            <text:p>R$ 80,83</text:p>
          </table:table-cell>
          <table:table-cell office:value-type="currency" office:value="890.03120000000001" table:formula="of:=[.E28]-[.K28]-[.U28]*189.59" table:style-name="ce45">
            <text:p>R$ 890,03</text:p>
          </table:table-cell>
          <table:table-cell office:value-type="currency" office:value="1010.36" table:formula="of:=SUM([.E28:.H28])" table:style-name="ce45">
            <text:p>R$ 1.010,36</text:p>
          </table:table-cell>
          <table:table-cell office:value-type="currency" office:value="1010.36" table:formula="of:=SUM([.E28:.H28])" table:style-name="ce45">
            <text:p>R$ 1.010,36</text:p>
          </table:table-cell>
          <table:table-cell office:value-type="currency" office:value="970.86" table:formula="of:=SUM([.E28:.G28])" table:style-name="ce45">
            <text:p>R$ 970,86</text:p>
          </table:table-cell>
          <table:table-cell office:value-type="currency" office:value="80.828800000000001" table:formula="of:=[.U28]*189.59+[.K28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4" table:style-name="ce36">
            <text:p>24</text:p>
          </table:table-cell>
          <table:table-cell office:value-type="string" table:style-name="ce69">
            <text:p>FRANCISCA REGINA FERREIRA</text:p>
          </table:table-cell>
          <table:table-cell office:value-type="string" table:style-name="ce70">
            <text:p>XXX58358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29:.I29])" table:style-name="ce40">
            <text:p>R$ 1.010,36</text:p>
          </table:table-cell>
          <table:table-cell office:value-type="currency" office:value="80.828800000000001" table:formula="of:=SUM([.E29:.H29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4" table:style-name="ce38"/>
          <table:table-cell office:value-type="currency" office:value="139.0788" table:formula="of:=SUM([.K29:.P29])" table:style-name="ce41">
            <text:p>R$ 139,08</text:p>
          </table:table-cell>
          <table:table-cell office:value-type="currency" office:value="871.28120000000001" table:formula="of:=([.J29]-[.Q29])" table:style-name="ce41">
            <text:p>R$ 871,28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36.9112" table:formula="of:=SUM([.R29:.T29])" table:style-name="ce43">
            <text:p>R$ 1.136,91</text:p>
          </table:table-cell>
          <table:table-cell office:value-type="currency" office:value="80.828800000000001" table:formula="of:=([.E29]+[.G29]+[.H29])*0.08" table:style-name="ce44">
            <text:p>R$ 80,83</text:p>
          </table:table-cell>
          <table:table-cell office:value-type="currency" office:value="890.03120000000001" table:formula="of:=[.E29]-[.K29]-[.U29]*189.59" table:style-name="ce45">
            <text:p>R$ 890,03</text:p>
          </table:table-cell>
          <table:table-cell office:value-type="currency" office:value="1010.36" table:formula="of:=SUM([.E29:.H29])" table:style-name="ce45">
            <text:p>R$ 1.010,36</text:p>
          </table:table-cell>
          <table:table-cell office:value-type="currency" office:value="1010.36" table:formula="of:=SUM([.E29:.H29])" table:style-name="ce45">
            <text:p>R$ 1.010,36</text:p>
          </table:table-cell>
          <table:table-cell office:value-type="currency" office:value="970.86" table:formula="of:=SUM([.E29:.G29])" table:style-name="ce45">
            <text:p>R$ 970,86</text:p>
          </table:table-cell>
          <table:table-cell office:value-type="currency" office:value="80.828800000000001" table:formula="of:=[.U29]*189.59+[.K29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5" table:style-name="ce36">
            <text:p>25</text:p>
          </table:table-cell>
          <table:table-cell office:value-type="string" table:style-name="ce69">
            <text:p>FRANCISCO GONÇALVES DA SILVA</text:p>
          </table:table-cell>
          <table:table-cell office:value-type="string" table:style-name="ce70">
            <text:p>XXX82094XXX</text:p>
          </table:table-cell>
          <table:table-cell office:value-type="string" table:style-name="ce67">
            <text:p>MOTORISTA</text:p>
          </table:table-cell>
          <table:table-cell office:value-type="currency" office:value="1276.3699999999999" table:style-name="ce45">
            <text:p>R$ 1.276,37</text:p>
          </table:table-cell>
          <table:table-cell table:style-name="ce45"/>
          <table:table-cell table:style-name="ce38"/>
          <table:table-cell office:value-type="currency" office:value="91.93" table:style-name="ce39">
            <text:p>R$ 91,93</text:p>
          </table:table-cell>
          <table:table-cell table:style-name="ce38"/>
          <table:table-cell office:value-type="currency" office:value="1368.3" table:formula="of:=SUM([.E30:.I30])" table:style-name="ce40">
            <text:p>R$ 1.368,30</text:p>
          </table:table-cell>
          <table:table-cell office:value-type="currency" office:value="109.464" table:formula="of:=SUM([.E30:.H30])*0.08" table:style-name="ce38">
            <text:p>R$ 109,46</text:p>
          </table:table-cell>
          <table:table-cell office:value-type="currency" office:value="76.58" table:style-name="ce38">
            <text:p>R$ 76,58</text:p>
          </table:table-cell>
          <table:table-cell table:number-columns-repeated="4" table:style-name="ce38"/>
          <table:table-cell office:value-type="currency" office:value="186.04399999999998" table:formula="of:=SUM([.K30:.P30])" table:style-name="ce41">
            <text:p>R$ 186,04</text:p>
          </table:table-cell>
          <table:table-cell office:value-type="currency" office:value="1182.2559999999999" table:formula="of:=([.J30]-[.Q30])" table:style-name="ce41">
            <text:p>R$ 1.182,26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447.886" table:formula="of:=SUM([.R30:.T30])" table:style-name="ce43">
            <text:p>R$ 1.447,89</text:p>
          </table:table-cell>
          <table:table-cell office:value-type="currency" office:value="109.464" table:formula="of:=([.E30]+[.G30]+[.H30])*0.08" table:style-name="ce44">
            <text:p>R$ 109,46</text:p>
          </table:table-cell>
          <table:table-cell office:value-type="currency" office:value="1166.9059999999999" table:formula="of:=[.E30]-[.K30]-[.U30]*189.59" table:style-name="ce45">
            <text:p>R$ 1.166,91</text:p>
          </table:table-cell>
          <table:table-cell office:value-type="currency" office:value="1368.3" table:formula="of:=SUM([.E30:.H30])" table:style-name="ce45">
            <text:p>R$ 1.368,30</text:p>
          </table:table-cell>
          <table:table-cell office:value-type="currency" office:value="1368.3" table:formula="of:=SUM([.E30:.H30])" table:style-name="ce45">
            <text:p>R$ 1.368,30</text:p>
          </table:table-cell>
          <table:table-cell office:value-type="currency" office:value="1276.3699999999999" table:formula="of:=SUM([.E30:.G30])" table:style-name="ce45">
            <text:p>R$ 1.276,37</text:p>
          </table:table-cell>
          <table:table-cell office:value-type="currency" office:value="109.464" table:formula="of:=[.U30]*189.59+[.K30]" table:style-name="ce45">
            <text:p>R$ 109,46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6" table:style-name="ce36">
            <text:p>26</text:p>
          </table:table-cell>
          <table:table-cell office:value-type="string" table:style-name="ce69">
            <text:p>GÉSSICA JANSEN MEIRELES</text:p>
          </table:table-cell>
          <table:table-cell office:value-type="string" table:style-name="ce70">
            <text:p>XXX25177XXX</text:p>
          </table:table-cell>
          <table:table-cell office:value-type="string" table:style-name="ce67">
            <text:p>RECEPCIONISTA</text:p>
          </table:table-cell>
          <table:table-cell office:value-type="currency" office:value="981.81" table:style-name="ce45">
            <text:p>R$ 981,81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981.81" table:formula="of:=SUM([.E31:.I31])" table:style-name="ce40">
            <text:p>R$ 981,81</text:p>
          </table:table-cell>
          <table:table-cell office:value-type="currency" office:value="78.544799999999995" table:formula="of:=SUM([.E31])*0.08" table:style-name="ce38">
            <text:p>R$ 78,54</text:p>
          </table:table-cell>
          <table:table-cell office:value-type="currency" office:value="58.91" table:style-name="ce38">
            <text:p>R$ 58,91</text:p>
          </table:table-cell>
          <table:table-cell table:number-columns-repeated="4" table:style-name="ce38"/>
          <table:table-cell office:value-type="currency" office:value="137.45479999999998" table:formula="of:=SUM([.K31:.P31])" table:style-name="ce41">
            <text:p>R$ 137,45</text:p>
          </table:table-cell>
          <table:table-cell office:value-type="currency" office:value="844.35519999999997" table:formula="of:=([.J31]-[.Q31])" table:style-name="ce41">
            <text:p>R$ 844,36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09.9852000000001" table:formula="of:=SUM([.R31:.T31])" table:style-name="ce43">
            <text:p>R$ 1.109,99</text:p>
          </table:table-cell>
          <table:table-cell office:value-type="currency" office:value="78.544799999999995" table:formula="of:=([.E31]+[.G31]+[.H31])*0.08" table:style-name="ce44">
            <text:p>R$ 78,54</text:p>
          </table:table-cell>
          <table:table-cell office:value-type="currency" office:value="903.26519999999994" table:formula="of:=[.E31]-[.K31]-[.U31]*189.59" table:style-name="ce45">
            <text:p>R$ 903,27</text:p>
          </table:table-cell>
          <table:table-cell office:value-type="currency" office:value="981.81" table:formula="of:=SUM([.E31:.H31])" table:style-name="ce45">
            <text:p>R$ 981,81</text:p>
          </table:table-cell>
          <table:table-cell office:value-type="currency" office:value="981.81" table:formula="of:=SUM([.E31:.H31])" table:style-name="ce45">
            <text:p>R$ 981,81</text:p>
          </table:table-cell>
          <table:table-cell office:value-type="currency" office:value="981.81" table:formula="of:=SUM([.E31:.G31])" table:style-name="ce45">
            <text:p>R$ 981,81</text:p>
          </table:table-cell>
          <table:table-cell office:value-type="currency" office:value="78.544799999999995" table:formula="of:=[.U31]*189.59+[.K31]" table:style-name="ce45">
            <text:p>R$ 78,54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69">
            <text:p>JAILSON DO REGO MENESES</text:p>
          </table:table-cell>
          <table:table-cell office:value-type="string" table:style-name="ce70">
            <text:p>XXX21902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970.86" table:formula="of:=SUM([.E32:.I32])" table:style-name="ce40">
            <text:p>R$ 970,86</text:p>
          </table:table-cell>
          <table:table-cell office:value-type="currency" office:value="77.668800000000005" table:formula="of:=SUM([.E32:.H32])*0.08" table:style-name="ce38">
            <text:p>R$ 77,67</text:p>
          </table:table-cell>
          <table:table-cell office:value-type="currency" office:value="58.25" table:style-name="ce38">
            <text:p>R$ 58,25</text:p>
          </table:table-cell>
          <table:table-cell table:number-columns-repeated="4" table:style-name="ce38"/>
          <table:table-cell office:value-type="currency" office:value="135.9188" table:formula="of:=SUM([.K32:.P32])" table:style-name="ce41">
            <text:p>R$ 135,92</text:p>
          </table:table-cell>
          <table:table-cell office:value-type="currency" office:value="834.94119999999998" table:formula="of:=([.J32]-[.Q32])" table:style-name="ce41">
            <text:p>R$ 834,94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00.5711999999999" table:formula="of:=SUM([.R32:.T32])" table:style-name="ce43">
            <text:p>R$ 1.100,57</text:p>
          </table:table-cell>
          <table:table-cell office:value-type="currency" office:value="77.668800000000005" table:formula="of:=([.E32]+[.G32]+[.H32])*0.08" table:style-name="ce44">
            <text:p>R$ 77,67</text:p>
          </table:table-cell>
          <table:table-cell office:value-type="currency" office:value="893.19119999999998" table:formula="of:=[.E32]-[.K32]-[.U32]*189.59" table:style-name="ce45">
            <text:p>R$ 893,19</text:p>
          </table:table-cell>
          <table:table-cell office:value-type="currency" office:value="970.86" table:formula="of:=SUM([.E32:.H32])" table:style-name="ce45">
            <text:p>R$ 970,86</text:p>
          </table:table-cell>
          <table:table-cell office:value-type="currency" office:value="970.86" table:formula="of:=SUM([.E32:.H32])" table:style-name="ce45">
            <text:p>R$ 970,86</text:p>
          </table:table-cell>
          <table:table-cell office:value-type="currency" office:value="970.86" table:formula="of:=SUM([.E32:.G32])" table:style-name="ce45">
            <text:p>R$ 970,86</text:p>
          </table:table-cell>
          <table:table-cell office:value-type="currency" office:value="77.668800000000005" table:formula="of:=[.U32]*189.59+[.K32]" table:style-name="ce45">
            <text:p>R$ 77,67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69">
            <text:p>JAMES PAIVA DE AQUINO</text:p>
          </table:table-cell>
          <table:table-cell table:style-name="ce70"/>
          <table:table-cell office:value-type="string" table:style-name="ce67">
            <text:p>RECEPCIONISTA</text:p>
          </table:table-cell>
          <table:table-cell office:value-type="currency" office:value="163.63999999999999" table:style-name="ce45">
            <text:p>R$ 163,64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163.63999999999999" table:formula="of:=SUM([.E33:.I33])" table:style-name="ce40">
            <text:p>R$ 163,64</text:p>
          </table:table-cell>
          <table:table-cell office:value-type="currency" office:value="13.091199999999999" table:formula="of:=SUM([.E33:.H33])*0.08" table:style-name="ce38">
            <text:p>R$ 13,09</text:p>
          </table:table-cell>
          <table:table-cell office:value-type="currency" office:value="7.2" table:style-name="ce38">
            <text:p>R$ 7,20</text:p>
          </table:table-cell>
          <table:table-cell table:number-columns-repeated="4" table:style-name="ce38"/>
          <table:table-cell office:value-type="currency" office:value="20.2912" table:formula="of:=SUM([.K33:.P33])" table:style-name="ce41">
            <text:p>R$ 20,29</text:p>
          </table:table-cell>
          <table:table-cell office:value-type="currency" office:value="143.34879999999998" table:formula="of:=([.J33]-[.Q33])" table:style-name="ce41">
            <text:p>R$ 143,35</text:p>
          </table:table-cell>
          <table:table-cell office:value-type="currency" office:value="26.56" table:style-name="ce38">
            <text:p>R$ 26,56</text:p>
          </table:table-cell>
          <table:table-cell table:style-name="ce38"/>
          <table:table-cell table:style-name="ce42"/>
          <table:table-cell office:value-type="currency" office:value="169.90879999999999" table:formula="of:=SUM([.R33:.T33])" table:style-name="ce43">
            <text:p>R$ 169,91</text:p>
          </table:table-cell>
          <table:table-cell office:value-type="currency" office:value="13.091199999999999" table:formula="of:=([.E33]+[.G33]+[.H33])*0.08" table:style-name="ce44">
            <text:p>R$ 13,09</text:p>
          </table:table-cell>
          <table:table-cell office:value-type="currency" office:value="150.5488" table:formula="of:=[.E33]-[.K33]-[.U33]*189.59" table:style-name="ce45">
            <text:p>R$ 150,55</text:p>
          </table:table-cell>
          <table:table-cell office:value-type="currency" office:value="163.63999999999999" table:formula="of:=SUM([.E33:.H33])" table:style-name="ce45">
            <text:p>R$ 163,64</text:p>
          </table:table-cell>
          <table:table-cell office:value-type="currency" office:value="163.63999999999999" table:formula="of:=SUM([.E33:.H33])" table:style-name="ce45">
            <text:p>R$ 163,64</text:p>
          </table:table-cell>
          <table:table-cell office:value-type="currency" office:value="163.63999999999999" table:formula="of:=SUM([.E33:.G33])" table:style-name="ce45">
            <text:p>R$ 163,64</text:p>
          </table:table-cell>
          <table:table-cell office:value-type="currency" office:value="13.091199999999999" table:formula="of:=[.U33]*189.59+[.K33]" table:style-name="ce45">
            <text:p>R$ 13,09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29" table:style-name="ce36">
            <text:p>29</text:p>
          </table:table-cell>
          <table:table-cell office:value-type="string" table:style-name="ce69">
            <text:p>JAQUELINE CRAVEIRO DOS SANTOS</text:p>
          </table:table-cell>
          <table:table-cell office:value-type="string" table:style-name="ce70">
            <text:p>XXX97781XXX</text:p>
          </table:table-cell>
          <table:table-cell office:value-type="string" table:style-name="ce58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office:value-type="currency" office:value="0" table:style-name="ce45">
            <text:p>R$ 0,00</text:p>
          </table:table-cell>
          <table:table-cell table:style-name="ce38"/>
          <table:table-cell office:value-type="currency" office:value="28.22" table:style-name="ce39">
            <text:p>R$ 28,22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30.79" table:formula="of:=SUM([.E34:.I34])" table:style-name="ce40">
            <text:p>R$ 1.030,79</text:p>
          </table:table-cell>
          <table:table-cell office:value-type="currency" office:value="79.926400000000001" table:formula="of:=SUM([.E34:.H34])*0.08" table:style-name="ce38">
            <text:p>R$ 79,93</text:p>
          </table:table-cell>
          <table:table-cell office:value-type="currency" office:value="58.25" table:style-name="ce38">
            <text:p>R$ 58,25</text:p>
          </table:table-cell>
          <table:table-cell table:number-columns-repeated="3" table:style-name="ce38"/>
          <table:table-cell office:value-type="currency" office:value="65.400000000000006" table:style-name="ce38">
            <text:p>R$ 65,40</text:p>
          </table:table-cell>
          <table:table-cell office:value-type="currency" office:value="203.57640000000001" table:formula="of:=SUM([.K34:.P34])" table:style-name="ce41">
            <text:p>R$ 203,58</text:p>
          </table:table-cell>
          <table:table-cell office:value-type="currency" office:value="827.21359999999993" table:formula="of:=([.J34]-[.Q34])" table:style-name="ce41">
            <text:p>R$ 827,21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office:value-type="float" office:value="0" table:style-name="ce42">
            <text:p>0</text:p>
          </table:table-cell>
          <table:table-cell office:value-type="currency" office:value="1092.8435999999999" table:formula="of:=SUM([.R34:.T34])" table:style-name="ce43">
            <text:p>R$ 1.092,84</text:p>
          </table:table-cell>
          <table:table-cell office:value-type="currency" office:value="79.92" table:style-name="ce44">
            <text:p>R$ 79,92</text:p>
          </table:table-cell>
          <table:table-cell office:value-type="currency" office:value="701.35" table:style-name="ce45">
            <text:p>R$ 701,35</text:p>
          </table:table-cell>
          <table:table-cell office:value-type="currency" office:value="999.08" table:formula="of:=SUM([.E34:.H34])" table:style-name="ce45">
            <text:p>R$ 999,08</text:p>
          </table:table-cell>
          <table:table-cell office:value-type="currency" office:value="999.08" table:formula="of:=SUM([.E34:.H34])" table:style-name="ce45">
            <text:p>R$ 999,08</text:p>
          </table:table-cell>
          <table:table-cell office:value-type="currency" office:value="970.86" table:formula="of:=SUM([.E34:.G34])" table:style-name="ce45">
            <text:p>R$ 970,86</text:p>
          </table:table-cell>
          <table:table-cell office:value-type="currency" office:value="269.51" table:style-name="ce45">
            <text:p>R$ 269,51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0" table:style-name="ce36">
            <text:p>30</text:p>
          </table:table-cell>
          <table:table-cell office:value-type="string" table:style-name="ce69">
            <text:p>JERLIANE CARVALHO SOUSA</text:p>
          </table:table-cell>
          <table:table-cell table:style-name="ce70"/>
          <table:table-cell office:value-type="string" table:style-name="ce58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981.82" table:formula="of:=SUM([.E35:.I35])" table:style-name="ce40">
            <text:p>R$ 981,82</text:p>
          </table:table-cell>
          <table:table-cell office:value-type="currency" office:value="78.545600000000007" table:formula="of:=SUM([.E35:.H35])*0.08" table:style-name="ce38">
            <text:p>R$ 78,55</text:p>
          </table:table-cell>
          <table:table-cell table:number-columns-repeated="5" table:style-name="ce38"/>
          <table:table-cell office:value-type="currency" office:value="78.545600000000007" table:formula="of:=SUM([.K35:.P35])" table:style-name="ce41">
            <text:p>R$ 78,55</text:p>
          </table:table-cell>
          <table:table-cell office:value-type="currency" office:value="903.27440000000001" table:formula="of:=([.J35]-[.Q35])" table:style-name="ce41">
            <text:p>R$ 903,2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68.9043999999999" table:formula="of:=SUM([.R35:.T35])" table:style-name="ce43">
            <text:p>R$ 1.168,90</text:p>
          </table:table-cell>
          <table:table-cell office:value-type="currency" office:value="78.540000000000006" table:style-name="ce44">
            <text:p>R$ 78,54</text:p>
          </table:table-cell>
          <table:table-cell office:value-type="currency" office:value="903.28" table:style-name="ce45">
            <text:p>R$ 903,28</text:p>
          </table:table-cell>
          <table:table-cell office:value-type="currency" office:value="981.82" table:formula="of:=SUM([.E35:.H35])" table:style-name="ce45">
            <text:p>R$ 981,82</text:p>
          </table:table-cell>
          <table:table-cell office:value-type="currency" office:value="981.82" table:formula="of:=SUM([.E35:.H35])" table:style-name="ce45">
            <text:p>R$ 981,82</text:p>
          </table:table-cell>
          <table:table-cell office:value-type="currency" office:value="981.82" table:formula="of:=SUM([.E35:.G35])" table:style-name="ce45">
            <text:p>R$ 981,82</text:p>
          </table:table-cell>
          <table:table-cell office:value-type="currency" office:value="78.545600000000007" table:formula="of:=[.U35]*189.59+[.K35]" table:style-name="ce45">
            <text:p>R$ 78,55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69">
            <text:p>JESSICA DAIANNE DE SOUSA</text:p>
          </table:table-cell>
          <table:table-cell office:value-type="string" table:style-name="ce70">
            <text:p>XXX49148XXX</text:p>
          </table:table-cell>
          <table:table-cell office:value-type="string" table:style-name="ce58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36:.I36])" table:style-name="ce40">
            <text:p>R$ 1.010,36</text:p>
          </table:table-cell>
          <table:table-cell office:value-type="currency" office:value="80.828800000000001" table:formula="of:=SUM([.E36:.H36])*0.08" table:style-name="ce38">
            <text:p>R$ 80,83</text:p>
          </table:table-cell>
          <table:table-cell table:number-columns-repeated="5" table:style-name="ce38"/>
          <table:table-cell office:value-type="currency" office:value="80.828800000000001" table:formula="of:=SUM([.K36:.P36])" table:style-name="ce41">
            <text:p>R$ 80,83</text:p>
          </table:table-cell>
          <table:table-cell office:value-type="currency" office:value="929.53120000000001" table:formula="of:=([.J36]-[.Q36])" table:style-name="ce41">
            <text:p>R$ 929,53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95.1612" table:formula="of:=SUM([.R36:.T36])" table:style-name="ce43">
            <text:p>R$ 1.195,16</text:p>
          </table:table-cell>
          <table:table-cell office:value-type="currency" office:value="80.828800000000001" table:formula="of:=([.E36]+[.G36]+[.H36])*0.08" table:style-name="ce44">
            <text:p>R$ 80,83</text:p>
          </table:table-cell>
          <table:table-cell office:value-type="currency" office:value="890.03120000000001" table:formula="of:=[.E36]-[.K36]-[.U36]*189.59" table:style-name="ce45">
            <text:p>R$ 890,03</text:p>
          </table:table-cell>
          <table:table-cell office:value-type="currency" office:value="1010.36" table:formula="of:=SUM([.E36:.H36])" table:style-name="ce45">
            <text:p>R$ 1.010,36</text:p>
          </table:table-cell>
          <table:table-cell office:value-type="currency" office:value="1010.36" table:formula="of:=SUM([.E36:.H36])" table:style-name="ce45">
            <text:p>R$ 1.010,36</text:p>
          </table:table-cell>
          <table:table-cell office:value-type="currency" office:value="970.86" table:formula="of:=SUM([.E36:.G36])" table:style-name="ce45">
            <text:p>R$ 970,86</text:p>
          </table:table-cell>
          <table:table-cell office:value-type="currency" office:value="80.828800000000001" table:formula="of:=[.U36]*189.59+[.K36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2" table:style-name="ce36">
            <text:p>32</text:p>
          </table:table-cell>
          <table:table-cell office:value-type="string" table:style-name="ce69">
            <text:p>JOANA D'ARC SILVA</text:p>
          </table:table-cell>
          <table:table-cell office:value-type="string" table:style-name="ce70">
            <text:p>XXX55055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37:.I37])" table:style-name="ce40">
            <text:p>R$ 1.010,36</text:p>
          </table:table-cell>
          <table:table-cell office:value-type="currency" office:value="80.828800000000001" table:formula="of:=SUM([.E37:.H37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3" table:style-name="ce38"/>
          <table:table-cell office:value-type="currency" office:value="65.400000000000006" table:style-name="ce38">
            <text:p>R$ 65,40</text:p>
          </table:table-cell>
          <table:table-cell office:value-type="currency" office:value="204.47880000000001" table:formula="of:=SUM([.K37:.P37])" table:style-name="ce41">
            <text:p>R$ 204,48</text:p>
          </table:table-cell>
          <table:table-cell office:value-type="currency" office:value="805.88120000000004" table:formula="of:=([.J37]-[.Q37])" table:style-name="ce41">
            <text:p>R$ 805,88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table:style-name="ce42"/>
          <table:table-cell office:value-type="currency" office:value="1129.7611999999999" table:formula="of:=SUM([.R37:.T37])" table:style-name="ce43">
            <text:p>R$ 1.129,76</text:p>
          </table:table-cell>
          <table:table-cell office:value-type="currency" office:value="80.828800000000001" table:formula="of:=([.E37]+[.G37]+[.H37])*0.08" table:style-name="ce44">
            <text:p>R$ 80,83</text:p>
          </table:table-cell>
          <table:table-cell office:value-type="currency" office:value="890.03120000000001" table:formula="of:=[.E37]-[.K37]-[.U37]*189.59" table:style-name="ce45">
            <text:p>R$ 890,03</text:p>
          </table:table-cell>
          <table:table-cell office:value-type="currency" office:value="1010.36" table:formula="of:=SUM([.E37:.H37])" table:style-name="ce45">
            <text:p>R$ 1.010,36</text:p>
          </table:table-cell>
          <table:table-cell office:value-type="currency" office:value="1010.36" table:formula="of:=SUM([.E37:.H37])" table:style-name="ce45">
            <text:p>R$ 1.010,36</text:p>
          </table:table-cell>
          <table:table-cell office:value-type="currency" office:value="970.86" table:formula="of:=SUM([.E37:.G37])" table:style-name="ce45">
            <text:p>R$ 970,86</text:p>
          </table:table-cell>
          <table:table-cell office:value-type="currency" office:value="80.828800000000001" table:formula="of:=[.U37]*189.59+[.K37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3" table:style-name="ce36">
            <text:p>33</text:p>
          </table:table-cell>
          <table:table-cell office:value-type="string" table:style-name="ce69">
            <text:p>JOSE ALBERTO SANTOS DE MOURA</text:p>
          </table:table-cell>
          <table:table-cell office:value-type="string" table:style-name="ce70">
            <text:p>XXX29369XXX</text:p>
          </table:table-cell>
          <table:table-cell office:value-type="string" table:style-name="ce67">
            <text:p>MOTOCICLISTA</text:p>
          </table:table-cell>
          <table:table-cell office:value-type="currency" office:value="1001.46" table:style-name="ce45">
            <text:p>R$ 1.001,46</text:p>
          </table:table-cell>
          <table:table-cell table:style-name="ce45"/>
          <table:table-cell office:value-type="currency" office:value="300.44" table:style-name="ce38">
            <text:p>R$ 300,44</text:p>
          </table:table-cell>
          <table:table-cell office:value-type="currency" office:value="93.78" table:style-name="ce39">
            <text:p>R$ 93,78</text:p>
          </table:table-cell>
          <table:table-cell table:style-name="ce38"/>
          <table:table-cell office:value-type="currency" office:value="1395.68" table:formula="of:=SUM([.E38:.I38])" table:style-name="ce40">
            <text:p>R$ 1.395,68</text:p>
          </table:table-cell>
          <table:table-cell office:value-type="currency" office:value="111.65440000000001" table:formula="of:=SUM([.E38:.H38])*0.08" table:style-name="ce38">
            <text:p>R$ 111,65</text:p>
          </table:table-cell>
          <table:table-cell office:value-type="currency" office:value="60.09" table:style-name="ce38">
            <text:p>R$ 60,09</text:p>
          </table:table-cell>
          <table:table-cell table:number-columns-repeated="4" table:style-name="ce38"/>
          <table:table-cell office:value-type="currency" office:value="171.74440000000001" table:formula="of:=SUM([.K38:.P38])" table:style-name="ce41">
            <text:p>R$ 171,74</text:p>
          </table:table-cell>
          <table:table-cell office:value-type="currency" office:value="1223.9356" table:formula="of:=([.J38]-[.Q38])" table:style-name="ce41">
            <text:p>R$ 1.223,94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0.09" table:style-name="ce38">
            <text:p>R$ 60,09</text:p>
          </table:table-cell>
          <table:table-cell table:style-name="ce42"/>
          <table:table-cell office:value-type="currency" office:value="1549.6555999999998" table:formula="of:=SUM([.R38:.T38])" table:style-name="ce43">
            <text:p>R$ 1.549,66</text:p>
          </table:table-cell>
          <table:table-cell office:value-type="currency" office:value="111.65440000000001" table:formula="of:=([.E38]+[.G38]+[.H38])*0.08" table:style-name="ce44">
            <text:p>R$ 111,65</text:p>
          </table:table-cell>
          <table:table-cell office:value-type="currency" office:value="1190.25" table:style-name="ce45">
            <text:p>R$ 1.190,25</text:p>
          </table:table-cell>
          <table:table-cell office:value-type="currency" office:value="1395.68" table:formula="of:=SUM([.E38:.H38])" table:style-name="ce45">
            <text:p>R$ 1.395,68</text:p>
          </table:table-cell>
          <table:table-cell office:value-type="currency" office:value="1395.68" table:formula="of:=SUM([.E38:.H38])" table:style-name="ce45">
            <text:p>R$ 1.395,68</text:p>
          </table:table-cell>
          <table:table-cell office:value-type="currency" office:value="1301.9000000000001" table:formula="of:=SUM([.E38:.G38])" table:style-name="ce45">
            <text:p>R$ 1.301,90</text:p>
          </table:table-cell>
          <table:table-cell office:value-type="currency" office:value="111.65440000000001" table:formula="of:=[.U38]*189.59+[.K38]" table:style-name="ce45">
            <text:p>R$ 111,65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4" table:style-name="ce36">
            <text:p>34</text:p>
          </table:table-cell>
          <table:table-cell office:value-type="string" table:style-name="ce69">
            <text:p>JOSÉ MARQUES DA SILVA</text:p>
          </table:table-cell>
          <table:table-cell office:value-type="string" table:style-name="ce70">
            <text:p>XXX41796XXX</text:p>
          </table:table-cell>
          <table:table-cell office:value-type="string" table:style-name="ce67">
            <text:p>RECEPCIONISTA</text:p>
          </table:table-cell>
          <table:table-cell office:value-type="currency" office:value="981.81" table:style-name="ce45">
            <text:p>R$ 981,81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981.81" table:formula="of:=SUM([.E39:.I39])" table:style-name="ce40">
            <text:p>R$ 981,81</text:p>
          </table:table-cell>
          <table:table-cell office:value-type="currency" office:value="78.544799999999995" table:formula="of:=SUM([.E39:.H39])*0.08" table:style-name="ce38">
            <text:p>R$ 78,54</text:p>
          </table:table-cell>
          <table:table-cell office:value-type="currency" office:value="58.91" table:style-name="ce38">
            <text:p>R$ 58,91</text:p>
          </table:table-cell>
          <table:table-cell table:number-columns-repeated="4" table:style-name="ce38"/>
          <table:table-cell office:value-type="currency" office:value="137.45479999999998" table:formula="of:=SUM([.K39:.P39])" table:style-name="ce41">
            <text:p>R$ 137,45</text:p>
          </table:table-cell>
          <table:table-cell office:value-type="currency" office:value="844.35519999999997" table:formula="of:=([.J39]-[.Q39])" table:style-name="ce41">
            <text:p>R$ 844,36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91" table:style-name="ce38">
            <text:p>R$ 58,91</text:p>
          </table:table-cell>
          <table:table-cell table:style-name="ce42"/>
          <table:table-cell office:value-type="currency" office:value="1168.8952000000002" table:formula="of:=SUM([.R39:.T39])" table:style-name="ce43">
            <text:p>R$ 1.168,90</text:p>
          </table:table-cell>
          <table:table-cell office:value-type="currency" office:value="78.544799999999995" table:formula="of:=([.E39]+[.G39]+[.H39])*0.08" table:style-name="ce44">
            <text:p>R$ 78,54</text:p>
          </table:table-cell>
          <table:table-cell office:value-type="currency" office:value="903.26519999999994" table:formula="of:=[.E39]-[.K39]-[.U39]*189.59" table:style-name="ce45">
            <text:p>R$ 903,27</text:p>
          </table:table-cell>
          <table:table-cell office:value-type="currency" office:value="981.81" table:formula="of:=SUM([.E39:.H39])" table:style-name="ce45">
            <text:p>R$ 981,81</text:p>
          </table:table-cell>
          <table:table-cell office:value-type="currency" office:value="981.81" table:formula="of:=SUM([.E39:.H39])" table:style-name="ce45">
            <text:p>R$ 981,81</text:p>
          </table:table-cell>
          <table:table-cell office:value-type="currency" office:value="981.81" table:formula="of:=SUM([.E39:.G39])" table:style-name="ce45">
            <text:p>R$ 981,81</text:p>
          </table:table-cell>
          <table:table-cell office:value-type="currency" office:value="78.544799999999995" table:formula="of:=[.U39]*189.59+[.K39]" table:style-name="ce45">
            <text:p>R$ 78,54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5" table:style-name="ce36">
            <text:p>35</text:p>
          </table:table-cell>
          <table:table-cell office:value-type="string" table:style-name="ce65">
            <text:p>MANOEL DE JESUS PAZ SILVA</text:p>
          </table:table-cell>
          <table:table-cell office:value-type="string" table:style-name="ce67">
            <text:p>XXX65180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office:value-type="currency" office:value="95.13" table:style-name="ce38">
            <text:p>R$ 95,13</text:p>
          </table:table-cell>
          <table:table-cell office:value-type="currency" office:value="1105.49" table:formula="of:=SUM([.E40:.I40])" table:style-name="ce40">
            <text:p>R$ 1.105,49</text:p>
          </table:table-cell>
          <table:table-cell office:value-type="currency" office:value="80.828800000000001" table:formula="of:=SUM([.E40:.H40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4" table:style-name="ce38"/>
          <table:table-cell office:value-type="currency" office:value="139.0788" table:formula="of:=SUM([.K40:.P40])" table:style-name="ce41">
            <text:p>R$ 139,08</text:p>
          </table:table-cell>
          <table:table-cell office:value-type="currency" office:value="966.41120000000001" table:formula="of:=([.J40]-[.Q40])" table:style-name="ce41">
            <text:p>R$ 966,41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office:value-type="float" office:value="4" table:style-name="ce42">
            <text:p>4</text:p>
          </table:table-cell>
          <table:table-cell office:value-type="currency" office:value="1290.2912000000001" table:formula="of:=SUM([.R40:.T40])" table:style-name="ce43">
            <text:p>R$ 1.290,29</text:p>
          </table:table-cell>
          <table:table-cell office:value-type="currency" office:value="80.828800000000001" table:formula="of:=([.E40]+[.G40]+[.H40])*0.08" table:style-name="ce44">
            <text:p>R$ 80,83</text:p>
          </table:table-cell>
          <table:table-cell office:value-type="currency" office:value="131.6712" table:formula="of:=[.E40]-[.K40]-[.U40]*189.59" table:style-name="ce45">
            <text:p>R$ 131,67</text:p>
          </table:table-cell>
          <table:table-cell office:value-type="currency" office:value="1010.36" table:formula="of:=SUM([.E40:.H40])" table:style-name="ce45">
            <text:p>R$ 1.010,36</text:p>
          </table:table-cell>
          <table:table-cell office:value-type="currency" office:value="1010.36" table:formula="of:=SUM([.E40:.H40])" table:style-name="ce45">
            <text:p>R$ 1.010,36</text:p>
          </table:table-cell>
          <table:table-cell office:value-type="currency" office:value="970.86" table:formula="of:=SUM([.E40:.G40])" table:style-name="ce45">
            <text:p>R$ 970,86</text:p>
          </table:table-cell>
          <table:table-cell office:value-type="currency" office:value="839.18880000000001" table:formula="of:=[.U40]*189.59+[.K40]" table:style-name="ce45">
            <text:p>R$ 839,19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6" table:style-name="ce36">
            <text:p>36</text:p>
          </table:table-cell>
          <table:table-cell office:value-type="string" table:style-name="ce65">
            <text:p>MARIA CREUSA DE AMORIM</text:p>
          </table:table-cell>
          <table:table-cell office:value-type="string" table:style-name="ce67">
            <text:p>XXX36111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41:.I41])" table:style-name="ce40">
            <text:p>R$ 1.010,36</text:p>
          </table:table-cell>
          <table:table-cell office:value-type="currency" office:value="80.828800000000001" table:formula="of:=SUM([.E41:.H41])*0.08" table:style-name="ce38">
            <text:p>R$ 80,83</text:p>
          </table:table-cell>
          <table:table-cell table:number-columns-repeated="5" table:style-name="ce38"/>
          <table:table-cell office:value-type="currency" office:value="80.828800000000001" table:formula="of:=SUM([.K41:.P41])" table:style-name="ce41">
            <text:p>R$ 80,83</text:p>
          </table:table-cell>
          <table:table-cell office:value-type="currency" office:value="929.53120000000001" table:formula="of:=([.J41]-[.Q41])" table:style-name="ce41">
            <text:p>R$ 929,53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table:style-name="ce42"/>
          <table:table-cell office:value-type="currency" office:value="1253.4112" table:formula="of:=SUM([.R41:.T41])" table:style-name="ce43">
            <text:p>R$ 1.253,41</text:p>
          </table:table-cell>
          <table:table-cell office:value-type="currency" office:value="80.828800000000001" table:formula="of:=([.E41]+[.G41]+[.H41])*0.08" table:style-name="ce44">
            <text:p>R$ 80,83</text:p>
          </table:table-cell>
          <table:table-cell office:value-type="currency" office:value="890.03120000000001" table:formula="of:=[.E41]-[.K41]-[.U41]*189.59" table:style-name="ce45">
            <text:p>R$ 890,03</text:p>
          </table:table-cell>
          <table:table-cell office:value-type="currency" office:value="1010.36" table:formula="of:=SUM([.E41:.H41])" table:style-name="ce45">
            <text:p>R$ 1.010,36</text:p>
          </table:table-cell>
          <table:table-cell office:value-type="currency" office:value="1010.36" table:formula="of:=SUM([.E41:.H41])" table:style-name="ce45">
            <text:p>R$ 1.010,36</text:p>
          </table:table-cell>
          <table:table-cell office:value-type="currency" office:value="970.86" table:formula="of:=SUM([.E41:.G41])" table:style-name="ce45">
            <text:p>R$ 970,86</text:p>
          </table:table-cell>
          <table:table-cell office:value-type="currency" office:value="80.828800000000001" table:formula="of:=[.U41]*189.59+[.K41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7" table:style-name="ce36">
            <text:p>37</text:p>
          </table:table-cell>
          <table:table-cell office:value-type="string" table:style-name="ce65">
            <text:p>MARIA DA CONCEIÇÃO ASSUNÇÃO DA SENHORA</text:p>
          </table:table-cell>
          <table:table-cell office:value-type="string" table:style-name="ce67">
            <text:p>XXX10923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42:.I42])" table:style-name="ce40">
            <text:p>R$ 1.010,36</text:p>
          </table:table-cell>
          <table:table-cell office:value-type="currency" office:value="80.828800000000001" table:formula="of:=SUM([.E42:.H42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4" table:style-name="ce38"/>
          <table:table-cell office:value-type="currency" office:value="139.0788" table:formula="of:=SUM([.K42:.P42])" table:style-name="ce41">
            <text:p>R$ 139,08</text:p>
          </table:table-cell>
          <table:table-cell office:value-type="currency" office:value="871.28120000000001" table:formula="of:=([.J42]-[.Q42])" table:style-name="ce41">
            <text:p>R$ 871,28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table:style-name="ce42"/>
          <table:table-cell office:value-type="currency" office:value="1195.1612" table:formula="of:=SUM([.R42:.T42])" table:style-name="ce43">
            <text:p>R$ 1.195,16</text:p>
          </table:table-cell>
          <table:table-cell office:value-type="currency" office:value="80.828800000000001" table:formula="of:=([.E42]+[.G42]+[.H42])*0.08" table:style-name="ce44">
            <text:p>R$ 80,83</text:p>
          </table:table-cell>
          <table:table-cell office:value-type="currency" office:value="890.03120000000001" table:formula="of:=[.E42]-[.K42]-[.U42]*189.59" table:style-name="ce45">
            <text:p>R$ 890,03</text:p>
          </table:table-cell>
          <table:table-cell office:value-type="currency" office:value="1010.36" table:formula="of:=SUM([.E42:.H42])" table:style-name="ce45">
            <text:p>R$ 1.010,36</text:p>
          </table:table-cell>
          <table:table-cell office:value-type="currency" office:value="1010.36" table:formula="of:=SUM([.E42:.H42])" table:style-name="ce45">
            <text:p>R$ 1.010,36</text:p>
          </table:table-cell>
          <table:table-cell office:value-type="currency" office:value="970.86" table:formula="of:=SUM([.E42:.G42])" table:style-name="ce45">
            <text:p>R$ 970,86</text:p>
          </table:table-cell>
          <table:table-cell office:value-type="currency" office:value="80.828800000000001" table:formula="of:=[.U42]*189.59+[.K42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8" table:style-name="ce36">
            <text:p>38</text:p>
          </table:table-cell>
          <table:table-cell office:value-type="string" table:style-name="ce65">
            <text:p>MARIA DO CARMO ALVES DE OLIVEIRA</text:p>
          </table:table-cell>
          <table:table-cell office:value-type="string" table:style-name="ce67">
            <text:p>XXX20402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43:.I43])" table:style-name="ce40">
            <text:p>R$ 1.010,36</text:p>
          </table:table-cell>
          <table:table-cell office:value-type="currency" office:value="80.828800000000001" table:formula="of:=SUM([.E43:.H43])*0.08" table:style-name="ce38">
            <text:p>R$ 80,83</text:p>
          </table:table-cell>
          <table:table-cell table:number-columns-repeated="5" table:style-name="ce38"/>
          <table:table-cell office:value-type="currency" office:value="80.828800000000001" table:formula="of:=SUM([.K43:.P43])" table:style-name="ce41">
            <text:p>R$ 80,83</text:p>
          </table:table-cell>
          <table:table-cell office:value-type="currency" office:value="929.53120000000001" table:formula="of:=([.J43]-[.Q43])" table:style-name="ce41">
            <text:p>R$ 929,53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95.1612" table:formula="of:=SUM([.R43:.T43])" table:style-name="ce43">
            <text:p>R$ 1.195,16</text:p>
          </table:table-cell>
          <table:table-cell office:value-type="currency" office:value="80.828800000000001" table:formula="of:=([.E43]+[.G43]+[.H43])*0.08" table:style-name="ce44">
            <text:p>R$ 80,83</text:p>
          </table:table-cell>
          <table:table-cell office:value-type="currency" office:value="890.03120000000001" table:formula="of:=[.E43]-[.K43]-[.U43]*189.59" table:style-name="ce45">
            <text:p>R$ 890,03</text:p>
          </table:table-cell>
          <table:table-cell office:value-type="currency" office:value="1010.36" table:formula="of:=SUM([.E43:.H43])" table:style-name="ce45">
            <text:p>R$ 1.010,36</text:p>
          </table:table-cell>
          <table:table-cell office:value-type="currency" office:value="1010.36" table:formula="of:=SUM([.E43:.H43])" table:style-name="ce45">
            <text:p>R$ 1.010,36</text:p>
          </table:table-cell>
          <table:table-cell office:value-type="currency" office:value="970.86" table:formula="of:=SUM([.E43:.G43])" table:style-name="ce45">
            <text:p>R$ 970,86</text:p>
          </table:table-cell>
          <table:table-cell office:value-type="currency" office:value="80.828800000000001" table:formula="of:=[.U43]*189.59+[.K43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39" table:style-name="ce36">
            <text:p>39</text:p>
          </table:table-cell>
          <table:table-cell office:value-type="string" table:style-name="ce65">
            <text:p>MARIA DOS REMEDIOS PEREIRA XAVIER</text:p>
          </table:table-cell>
          <table:table-cell office:value-type="string" table:style-name="ce67">
            <text:p>XXX84071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44:.I44])" table:style-name="ce40">
            <text:p>R$ 1.010,36</text:p>
          </table:table-cell>
          <table:table-cell office:value-type="currency" office:value="80.828800000000001" table:formula="of:=SUM([.E44:.H44])*0.08" table:style-name="ce38">
            <text:p>R$ 80,83</text:p>
          </table:table-cell>
          <table:table-cell table:number-columns-repeated="5" table:style-name="ce38"/>
          <table:table-cell office:value-type="currency" office:value="80.828800000000001" table:formula="of:=SUM([.K44:.P44])" table:style-name="ce41">
            <text:p>R$ 80,83</text:p>
          </table:table-cell>
          <table:table-cell office:value-type="currency" office:value="929.53120000000001" table:formula="of:=([.J44]-[.Q44])" table:style-name="ce41">
            <text:p>R$ 929,53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195.1612" table:formula="of:=SUM([.R44:.T44])" table:style-name="ce43">
            <text:p>R$ 1.195,16</text:p>
          </table:table-cell>
          <table:table-cell office:value-type="currency" office:value="80.828800000000001" table:formula="of:=([.E44]+[.G44]+[.H44])*0.08" table:style-name="ce44">
            <text:p>R$ 80,83</text:p>
          </table:table-cell>
          <table:table-cell office:value-type="currency" office:value="890.03120000000001" table:formula="of:=[.E44]-[.K44]-[.U44]*189.59" table:style-name="ce45">
            <text:p>R$ 890,03</text:p>
          </table:table-cell>
          <table:table-cell office:value-type="currency" office:value="1010.36" table:formula="of:=SUM([.E44:.H44])" table:style-name="ce45">
            <text:p>R$ 1.010,36</text:p>
          </table:table-cell>
          <table:table-cell office:value-type="currency" office:value="1010.36" table:formula="of:=SUM([.E44:.H44])" table:style-name="ce45">
            <text:p>R$ 1.010,36</text:p>
          </table:table-cell>
          <table:table-cell office:value-type="currency" office:value="970.86" table:formula="of:=SUM([.E44:.G44])" table:style-name="ce45">
            <text:p>R$ 970,86</text:p>
          </table:table-cell>
          <table:table-cell office:value-type="currency" office:value="80.828800000000001" table:formula="of:=[.U44]*189.59+[.K44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0" table:style-name="ce36">
            <text:p>40</text:p>
          </table:table-cell>
          <table:table-cell office:value-type="string" table:style-name="ce65">
            <text:p>MARIA FRANCISCA GOMES DOS SANTOS</text:p>
          </table:table-cell>
          <table:table-cell office:value-type="string" table:style-name="ce67">
            <text:p>XXX98070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45:.I45])" table:style-name="ce40">
            <text:p>R$ 1.010,36</text:p>
          </table:table-cell>
          <table:table-cell office:value-type="currency" office:value="80.828800000000001" table:formula="of:=SUM([.E45:.H45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4" table:style-name="ce38"/>
          <table:table-cell office:value-type="currency" office:value="139.0788" table:formula="of:=SUM([.K45:.P45])" table:style-name="ce41">
            <text:p>R$ 139,08</text:p>
          </table:table-cell>
          <table:table-cell office:value-type="currency" office:value="871.28120000000001" table:formula="of:=([.J45]-[.Q45])" table:style-name="ce41">
            <text:p>R$ 871,28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25" table:style-name="ce38">
            <text:p>R$ 58,25</text:p>
          </table:table-cell>
          <table:table-cell table:style-name="ce42"/>
          <table:table-cell office:value-type="currency" office:value="1195.1612" table:formula="of:=SUM([.R45:.T45])" table:style-name="ce43">
            <text:p>R$ 1.195,16</text:p>
          </table:table-cell>
          <table:table-cell office:value-type="currency" office:value="80.828800000000001" table:formula="of:=([.E45]+[.G45]+[.H45])*0.08" table:style-name="ce44">
            <text:p>R$ 80,83</text:p>
          </table:table-cell>
          <table:table-cell office:value-type="currency" office:value="890.03120000000001" table:formula="of:=[.E45]-[.K45]-[.U45]*189.59" table:style-name="ce45">
            <text:p>R$ 890,03</text:p>
          </table:table-cell>
          <table:table-cell office:value-type="currency" office:value="1010.36" table:formula="of:=SUM([.E45:.H45])" table:style-name="ce45">
            <text:p>R$ 1.010,36</text:p>
          </table:table-cell>
          <table:table-cell office:value-type="currency" office:value="1010.36" table:formula="of:=SUM([.E45:.H45])" table:style-name="ce45">
            <text:p>R$ 1.010,36</text:p>
          </table:table-cell>
          <table:table-cell office:value-type="currency" office:value="970.86" table:formula="of:=SUM([.E45:.G45])" table:style-name="ce45">
            <text:p>R$ 970,86</text:p>
          </table:table-cell>
          <table:table-cell office:value-type="currency" office:value="80.828800000000001" table:formula="of:=[.U45]*189.59+[.K45]" table:style-name="ce45">
            <text:p>R$ 80,8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1" table:style-name="ce36">
            <text:p>41</text:p>
          </table:table-cell>
          <table:table-cell office:value-type="string" table:style-name="ce65">
            <text:p>MARIA KEILANE DE SOUSA SILVA</text:p>
          </table:table-cell>
          <table:table-cell office:value-type="string" table:style-name="ce67">
            <text:p>XXX41249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table:style-name="ce38"/>
          <table:table-cell office:value-type="currency" office:value="1034.1000000000001" table:formula="of:=SUM([.E46:.I46])" table:style-name="ce40">
            <text:p>R$ 1.034,10</text:p>
          </table:table-cell>
          <table:table-cell office:value-type="currency" office:value="82.728000000000009" table:formula="of:=SUM([.E46:.H46])*0.08" table:style-name="ce38">
            <text:p>R$ 82,73</text:p>
          </table:table-cell>
          <table:table-cell table:number-columns-repeated="5" table:style-name="ce38"/>
          <table:table-cell office:value-type="currency" office:value="82.728000000000009" table:formula="of:=SUM([.K46:.P46])" table:style-name="ce41">
            <text:p>R$ 82,73</text:p>
          </table:table-cell>
          <table:table-cell office:value-type="currency" office:value="951.37200000000007" table:formula="of:=([.J46]-[.Q46])" table:style-name="ce41">
            <text:p>R$ 951,37</text:p>
          </table:table-cell>
          <table:table-cell office:value-type="currency" office:value="265.63" table:style-name="ce38">
            <text:p>R$ 265,63</text:p>
          </table:table-cell>
          <table:table-cell table:style-name="ce38"/>
          <table:table-cell table:style-name="ce42"/>
          <table:table-cell office:value-type="currency" office:value="1217.002" table:formula="of:=SUM([.R46:.T46])" table:style-name="ce43">
            <text:p>R$ 1.217,00</text:p>
          </table:table-cell>
          <table:table-cell office:value-type="currency" office:value="82.728000000000009" table:formula="of:=([.E46]+[.G46]+[.H46])*0.08" table:style-name="ce44">
            <text:p>R$ 82,73</text:p>
          </table:table-cell>
          <table:table-cell office:value-type="currency" office:value="899.0920000000001" table:formula="of:=[.E46]-[.K46]-[.U46]*189.59" table:style-name="ce45">
            <text:p>R$ 899,09</text:p>
          </table:table-cell>
          <table:table-cell office:value-type="currency" office:value="1034.1000000000001" table:formula="of:=SUM([.E46:.H46])" table:style-name="ce45">
            <text:p>R$ 1.034,10</text:p>
          </table:table-cell>
          <table:table-cell office:value-type="currency" office:value="1034.1000000000001" table:formula="of:=SUM([.E46:.H46])" table:style-name="ce45">
            <text:p>R$ 1.034,10</text:p>
          </table:table-cell>
          <table:table-cell office:value-type="currency" office:value="981.82" table:formula="of:=SUM([.E46:.G46])" table:style-name="ce45">
            <text:p>R$ 981,82</text:p>
          </table:table-cell>
          <table:table-cell office:value-type="currency" office:value="82.728000000000009" table:formula="of:=[.U46]*189.59+[.K46]" table:style-name="ce45">
            <text:p>R$ 82,73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2" table:style-name="ce36">
            <text:p>42</text:p>
          </table:table-cell>
          <table:table-cell office:value-type="string" table:style-name="ce65">
            <text:p>NATAN DOS SANTOS ASSIS</text:p>
          </table:table-cell>
          <table:table-cell office:value-type="string" table:style-name="ce67">
            <text:p>XXX27558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table:style-name="ce39"/>
          <table:table-cell table:style-name="ce38"/>
          <table:table-cell office:value-type="currency" office:value="981.82" table:formula="of:=SUM([.E47:.I47])" table:style-name="ce40">
            <text:p>R$ 981,82</text:p>
          </table:table-cell>
          <table:table-cell office:value-type="currency" office:value="78.545600000000007" table:formula="of:=SUM([.E47:.H47])*0.08" table:style-name="ce38">
            <text:p>R$ 78,55</text:p>
          </table:table-cell>
          <table:table-cell office:value-type="currency" office:value="58.91" table:style-name="ce38">
            <text:p>R$ 58,91</text:p>
          </table:table-cell>
          <table:table-cell table:number-columns-repeated="4" table:style-name="ce38"/>
          <table:table-cell office:value-type="currency" office:value="137.4556" table:formula="of:=SUM([.K47:.P47])" table:style-name="ce41">
            <text:p>R$ 137,46</text:p>
          </table:table-cell>
          <table:table-cell office:value-type="currency" office:value="844.36440000000005" table:formula="of:=([.J47]-[.Q47])" table:style-name="ce41">
            <text:p>R$ 844,36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91" table:style-name="ce38">
            <text:p>R$ 58,91</text:p>
          </table:table-cell>
          <table:table-cell table:style-name="ce42"/>
          <table:table-cell office:value-type="currency" office:value="1168.9044000000001" table:formula="of:=SUM([.R47:.T47])" table:style-name="ce43">
            <text:p>R$ 1.168,90</text:p>
          </table:table-cell>
          <table:table-cell office:value-type="currency" office:value="78.545600000000007" table:formula="of:=([.E47]+[.G47]+[.H47])*0.08" table:style-name="ce44">
            <text:p>R$ 78,55</text:p>
          </table:table-cell>
          <table:table-cell office:value-type="currency" office:value="903.27440000000001" table:formula="of:=[.E47]-[.K47]-[.U47]*189.59" table:style-name="ce45">
            <text:p>R$ 903,27</text:p>
          </table:table-cell>
          <table:table-cell office:value-type="currency" office:value="981.82" table:formula="of:=SUM([.E47:.H47])" table:style-name="ce45">
            <text:p>R$ 981,82</text:p>
          </table:table-cell>
          <table:table-cell office:value-type="currency" office:value="981.82" table:formula="of:=SUM([.E47:.H47])" table:style-name="ce45">
            <text:p>R$ 981,82</text:p>
          </table:table-cell>
          <table:table-cell office:value-type="currency" office:value="981.82" table:formula="of:=SUM([.E47:.G47])" table:style-name="ce45">
            <text:p>R$ 981,82</text:p>
          </table:table-cell>
          <table:table-cell office:value-type="currency" office:value="78.545600000000007" table:formula="of:=[.U47]*189.59+[.K47]" table:style-name="ce45">
            <text:p>R$ 78,55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3" table:style-name="ce36">
            <text:p>43</text:p>
          </table:table-cell>
          <table:table-cell office:value-type="string" table:style-name="ce65">
            <text:p>RAIMUNDA DA COSTA SEPULVEDA NASCIMENTO</text:p>
          </table:table-cell>
          <table:table-cell office:value-type="string" table:style-name="ce67">
            <text:p>XXX72129XXX</text:p>
          </table:table-cell>
          <table:table-cell office:value-type="string" table:style-name="ce67">
            <text:p>RECEPCIONISTA</text:p>
          </table:table-cell>
          <table:table-cell office:value-type="currency" office:value="981.82" table:style-name="ce45">
            <text:p>R$ 981,82</text:p>
          </table:table-cell>
          <table:table-cell table:style-name="ce45"/>
          <table:table-cell table:style-name="ce38"/>
          <table:table-cell office:value-type="currency" office:value="52.28" table:style-name="ce39">
            <text:p>R$ 52,2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065.8100000000002" table:formula="of:=SUM([.E48:.I48])" table:style-name="ce40">
            <text:p>R$ 1.065,81</text:p>
          </table:table-cell>
          <table:table-cell office:value-type="currency" office:value="82.728000000000009" table:formula="of:=SUM([.E48:.H48])*0.08" table:style-name="ce38">
            <text:p>R$ 82,73</text:p>
          </table:table-cell>
          <table:table-cell office:value-type="currency" office:value="58.91" table:style-name="ce38">
            <text:p>R$ 58,91</text:p>
          </table:table-cell>
          <table:table-cell table:number-columns-repeated="4" table:style-name="ce38"/>
          <table:table-cell office:value-type="currency" office:value="141.63800000000001" table:formula="of:=SUM([.K48:.P48])" table:style-name="ce41">
            <text:p>R$ 141,64</text:p>
          </table:table-cell>
          <table:table-cell office:value-type="currency" office:value="924.17200000000014" table:formula="of:=([.J48]-[.Q48])" table:style-name="ce41">
            <text:p>R$ 924,17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58.91" table:style-name="ce38">
            <text:p>R$ 58,91</text:p>
          </table:table-cell>
          <table:table-cell office:value-type="float" office:value="1" table:style-name="ce42">
            <text:p>1</text:p>
          </table:table-cell>
          <table:table-cell office:value-type="currency" office:value="1248.7120000000002" table:formula="of:=SUM([.R48:.T48])" table:style-name="ce43">
            <text:p>R$ 1.248,71</text:p>
          </table:table-cell>
          <table:table-cell office:value-type="currency" office:value="82.728000000000009" table:formula="of:=([.E48]+[.G48]+[.H48])*0.08" table:style-name="ce44">
            <text:p>R$ 82,73</text:p>
          </table:table-cell>
          <table:table-cell office:value-type="currency" office:value="709.50200000000007" table:formula="of:=[.E48]-[.K48]-[.U48]*189.59" table:style-name="ce45">
            <text:p>R$ 709,50</text:p>
          </table:table-cell>
          <table:table-cell office:value-type="currency" office:value="1034.1000000000001" table:formula="of:=SUM([.E48:.H48])" table:style-name="ce45">
            <text:p>R$ 1.034,10</text:p>
          </table:table-cell>
          <table:table-cell office:value-type="currency" office:value="1034.1000000000001" table:formula="of:=SUM([.E48:.H48])" table:style-name="ce45">
            <text:p>R$ 1.034,10</text:p>
          </table:table-cell>
          <table:table-cell office:value-type="currency" office:value="981.82" table:formula="of:=SUM([.E48:.G48])" table:style-name="ce45">
            <text:p>R$ 981,82</text:p>
          </table:table-cell>
          <table:table-cell office:value-type="currency" office:value="272.31799999999998" table:formula="of:=[.U48]*189.59+[.K48]" table:style-name="ce45">
            <text:p>R$ 272,32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4" table:style-name="ce36">
            <text:p>44</text:p>
          </table:table-cell>
          <table:table-cell office:value-type="string" table:style-name="ce65">
            <text:p>REGINALDO CARDOSO MONTEIRO DOS SANTOS</text:p>
          </table:table-cell>
          <table:table-cell office:value-type="string" table:style-name="ce67">
            <text:p>XXX53898XXX</text:p>
          </table:table-cell>
          <table:table-cell office:value-type="string" table:style-name="ce67">
            <text:p>AGENTE DE LIMPEZA</text:p>
          </table:table-cell>
          <table:table-cell office:value-type="currency" office:value="970.86" table:style-name="ce45">
            <text:p>R$ 970,86</text:p>
          </table:table-cell>
          <table:table-cell table:style-name="ce45"/>
          <table:table-cell table:style-name="ce38"/>
          <table:table-cell office:value-type="currency" office:value="39.5" table:style-name="ce39">
            <text:p>R$ 39,50</text:p>
          </table:table-cell>
          <table:table-cell table:style-name="ce38"/>
          <table:table-cell office:value-type="currency" office:value="1010.36" table:formula="of:=SUM([.E49:.I49])" table:style-name="ce40">
            <text:p>R$ 1.010,36</text:p>
          </table:table-cell>
          <table:table-cell office:value-type="currency" office:value="80.828800000000001" table:formula="of:=SUM([.E49:.H49])*0.08" table:style-name="ce38">
            <text:p>R$ 80,83</text:p>
          </table:table-cell>
          <table:table-cell office:value-type="currency" office:value="58.25" table:style-name="ce38">
            <text:p>R$ 58,25</text:p>
          </table:table-cell>
          <table:table-cell table:number-columns-repeated="4" table:style-name="ce38"/>
          <table:table-cell office:value-type="currency" office:value="139.0788" table:formula="of:=SUM([.K49:.P49])" table:style-name="ce41">
            <text:p>R$ 139,08</text:p>
          </table:table-cell>
          <table:table-cell office:value-type="currency" office:value="871.28120000000001" table:formula="of:=([.J49]-[.Q49])" table:style-name="ce41">
            <text:p>R$ 871,28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7.25" table:style-name="ce38">
            <text:p>R$ 67,25</text:p>
          </table:table-cell>
          <table:table-cell office:value-type="float" office:value="1" table:style-name="ce42">
            <text:p>1</text:p>
          </table:table-cell>
          <table:table-cell office:value-type="currency" office:value="1204.1612" table:formula="of:=SUM([.R49:.T49])" table:style-name="ce43">
            <text:p>R$ 1.204,16</text:p>
          </table:table-cell>
          <table:table-cell office:value-type="currency" office:value="80.828800000000001" table:formula="of:=([.E49]+[.G49]+[.H49])*0.08" table:style-name="ce44">
            <text:p>R$ 80,83</text:p>
          </table:table-cell>
          <table:table-cell office:value-type="currency" office:value="700.44119999999998" table:formula="of:=[.E49]-[.K49]-[.U49]*189.59" table:style-name="ce45">
            <text:p>R$ 700,44</text:p>
          </table:table-cell>
          <table:table-cell office:value-type="currency" office:value="1010.36" table:formula="of:=SUM([.E49:.H49])" table:style-name="ce45">
            <text:p>R$ 1.010,36</text:p>
          </table:table-cell>
          <table:table-cell office:value-type="currency" office:value="1010.36" table:formula="of:=SUM([.E49:.H49])" table:style-name="ce45">
            <text:p>R$ 1.010,36</text:p>
          </table:table-cell>
          <table:table-cell office:value-type="currency" office:value="970.86" table:formula="of:=SUM([.E49:.G49])" table:style-name="ce45">
            <text:p>R$ 970,86</text:p>
          </table:table-cell>
          <table:table-cell office:value-type="currency" office:value="270.41880000000003" table:formula="of:=[.U49]*189.59+[.K49]" table:style-name="ce45">
            <text:p>R$ 270,42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5" table:style-name="ce36">
            <text:p>45</text:p>
          </table:table-cell>
          <table:table-cell office:value-type="string" table:style-name="ce65">
            <text:p>REGINALDO CRUZ MORAES CUNHA</text:p>
          </table:table-cell>
          <table:table-cell office:value-type="string" table:style-name="ce67">
            <text:p>XXX07226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95.13" table:style-name="ce38">
            <text:p>R$ 95,13</text:p>
          </table:table-cell>
          <table:table-cell office:value-type="currency" office:value="1249.9099999999999" table:formula="of:=SUM([.E50:.I50])" table:style-name="ce40">
            <text:p>R$ 1.249,91</text:p>
          </table:table-cell>
          <table:table-cell office:value-type="currency" office:value="92.382400000000004" table:formula="of:=SUM([.E50:.H50])*0.08" table:style-name="ce38">
            <text:p>R$ 92,38</text:p>
          </table:table-cell>
          <table:table-cell office:value-type="currency" office:value="64.63" table:style-name="ce38">
            <text:p>R$ 64,63</text:p>
          </table:table-cell>
          <table:table-cell table:number-columns-repeated="4" table:style-name="ce38"/>
          <table:table-cell office:value-type="currency" office:value="157.01240000000001" table:formula="of:=SUM([.K50:.P50])" table:style-name="ce41">
            <text:p>R$ 157,01</text:p>
          </table:table-cell>
          <table:table-cell office:value-type="currency" office:value="1092.8975999999998" table:formula="of:=([.J50]-[.Q50])" table:style-name="ce41">
            <text:p>R$ 1.092,90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4.63" table:style-name="ce38">
            <text:p>R$ 64,63</text:p>
          </table:table-cell>
          <table:table-cell office:value-type="float" office:value="3" table:style-name="ce42">
            <text:p>3</text:p>
          </table:table-cell>
          <table:table-cell office:value-type="currency" office:value="1423.1576" table:formula="of:=SUM([.R50:.T50])" table:style-name="ce43">
            <text:p>R$ 1.423,16</text:p>
          </table:table-cell>
          <table:table-cell office:value-type="currency" office:value="92.382400000000004" table:formula="of:=([.E50]+[.G50]+[.H50])*0.08" table:style-name="ce44">
            <text:p>R$ 92,38</text:p>
          </table:table-cell>
          <table:table-cell office:value-type="currency" office:value="416.0476000000001" table:formula="of:=[.E50]-[.K50]-[.U50]*189.59" table:style-name="ce45">
            <text:p>R$ 416,05</text:p>
          </table:table-cell>
          <table:table-cell office:value-type="currency" office:value="1154.78" table:formula="of:=SUM([.E50:.H50])" table:style-name="ce45">
            <text:p>R$ 1.154,78</text:p>
          </table:table-cell>
          <table:table-cell office:value-type="currency" office:value="1154.78" table:formula="of:=SUM([.E50:.H50])" table:style-name="ce45">
            <text:p>R$ 1.154,78</text:p>
          </table:table-cell>
          <table:table-cell office:value-type="currency" office:value="1077.2" table:formula="of:=SUM([.E50:.G50])" table:style-name="ce45">
            <text:p>R$ 1.077,20</text:p>
          </table:table-cell>
          <table:table-cell office:value-type="currency" office:value="661.15239999999994" table:formula="of:=[.U50]*189.59+[.K50]" table:style-name="ce45">
            <text:p>R$ 661,15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6" table:style-name="ce36">
            <text:p>46</text:p>
          </table:table-cell>
          <table:table-cell office:value-type="string" table:style-name="ce65">
            <text:p>REGINALDO FERREIRA PEREIRA</text:p>
          </table:table-cell>
          <table:table-cell office:value-type="string" table:style-name="ce67">
            <text:p>XXX94121XXX</text:p>
          </table:table-cell>
          <table:table-cell office:value-type="string" table:style-name="ce67">
            <text:p>MOTORISTA</text:p>
          </table:table-cell>
          <table:table-cell office:value-type="currency" office:value="1077.2" table:style-name="ce45">
            <text:p>R$ 1.077,20</text:p>
          </table:table-cell>
          <table:table-cell table:style-name="ce45"/>
          <table:table-cell table:style-name="ce38"/>
          <table:table-cell office:value-type="currency" office:value="77.58" table:style-name="ce39">
            <text:p>R$ 77,58</text:p>
          </table:table-cell>
          <table:table-cell office:value-type="currency" office:value="31.71" table:style-name="ce38">
            <text:p>R$ 31,71</text:p>
          </table:table-cell>
          <table:table-cell office:value-type="currency" office:value="1186.49" table:formula="of:=SUM([.E51:.I51])" table:style-name="ce40">
            <text:p>R$ 1.186,49</text:p>
          </table:table-cell>
          <table:table-cell office:value-type="currency" office:value="92.382400000000004" table:formula="of:=SUM([.E51:.H51])*0.08" table:style-name="ce38">
            <text:p>R$ 92,38</text:p>
          </table:table-cell>
          <table:table-cell office:value-type="currency" office:value="64.63" table:style-name="ce38">
            <text:p>R$ 64,63</text:p>
          </table:table-cell>
          <table:table-cell table:number-columns-repeated="4" table:style-name="ce38"/>
          <table:table-cell office:value-type="currency" office:value="157.01240000000001" table:formula="of:=SUM([.K51:.P51])" table:style-name="ce41">
            <text:p>R$ 157,01</text:p>
          </table:table-cell>
          <table:table-cell office:value-type="currency" office:value="1029.4775999999999" table:formula="of:=([.J51]-[.Q51])" table:style-name="ce41">
            <text:p>R$ 1.029,48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64.63" table:style-name="ce38">
            <text:p>R$ 64,63</text:p>
          </table:table-cell>
          <table:table-cell office:value-type="float" office:value="2" table:style-name="ce42">
            <text:p>2</text:p>
          </table:table-cell>
          <table:table-cell office:value-type="currency" office:value="1359.7375999999999" table:formula="of:=SUM([.R51:.T51])" table:style-name="ce43">
            <text:p>R$ 1.359,74</text:p>
          </table:table-cell>
          <table:table-cell office:value-type="currency" office:value="92.382400000000004" table:formula="of:=([.E51]+[.G51]+[.H51])*0.08" table:style-name="ce44">
            <text:p>R$ 92,38</text:p>
          </table:table-cell>
          <table:table-cell office:value-type="currency" office:value="605.63760000000002" table:formula="of:=[.E51]-[.K51]-[.U51]*189.59" table:style-name="ce45">
            <text:p>R$ 605,64</text:p>
          </table:table-cell>
          <table:table-cell office:value-type="currency" office:value="1154.78" table:formula="of:=SUM([.E51:.H51])" table:style-name="ce45">
            <text:p>R$ 1.154,78</text:p>
          </table:table-cell>
          <table:table-cell office:value-type="currency" office:value="1154.78" table:formula="of:=SUM([.E51:.H51])" table:style-name="ce45">
            <text:p>R$ 1.154,78</text:p>
          </table:table-cell>
          <table:table-cell office:value-type="currency" office:value="1077.2" table:formula="of:=SUM([.E51:.G51])" table:style-name="ce45">
            <text:p>R$ 1.077,20</text:p>
          </table:table-cell>
          <table:table-cell office:value-type="currency" office:value="471.56240000000003" table:formula="of:=[.U51]*189.59+[.K51]" table:style-name="ce45">
            <text:p>R$ 471,56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office:value-type="float" office:value="47" table:style-name="ce36">
            <text:p>47</text:p>
          </table:table-cell>
          <table:table-cell office:value-type="string" table:style-name="ce65">
            <text:p>SAMUEL LEITE FEITOSA</text:p>
          </table:table-cell>
          <table:table-cell office:value-type="string" table:style-name="ce67">
            <text:p>XXX92799XXX</text:p>
          </table:table-cell>
          <table:table-cell office:value-type="string" table:style-name="ce67">
            <text:p>MOTORISTA</text:p>
          </table:table-cell>
          <table:table-cell office:value-type="currency" office:value="1276.3699999999999" table:style-name="ce45">
            <text:p>R$ 1.276,37</text:p>
          </table:table-cell>
          <table:table-cell table:style-name="ce45"/>
          <table:table-cell table:style-name="ce38"/>
          <table:table-cell office:value-type="currency" office:value="91.93" table:style-name="ce39">
            <text:p>R$ 91,93</text:p>
          </table:table-cell>
          <table:table-cell office:value-type="currency" office:value="63.42" table:style-name="ce38">
            <text:p>R$ 63,42</text:p>
          </table:table-cell>
          <table:table-cell office:value-type="currency" office:value="1431.72" table:formula="of:=SUM([.E52:.I52])" table:style-name="ce40">
            <text:p>R$ 1.431,72</text:p>
          </table:table-cell>
          <table:table-cell office:value-type="currency" office:value="109.464" table:formula="of:=SUM([.E52:.H52])*0.08" table:style-name="ce38">
            <text:p>R$ 109,46</text:p>
          </table:table-cell>
          <table:table-cell office:value-type="currency" office:value="76.58" table:style-name="ce38">
            <text:p>R$ 76,58</text:p>
          </table:table-cell>
          <table:table-cell table:number-columns-repeated="4" table:style-name="ce38"/>
          <table:table-cell office:value-type="currency" office:value="186.04399999999998" table:formula="of:=SUM([.K52:.P52])" table:style-name="ce41">
            <text:p>R$ 186,04</text:p>
          </table:table-cell>
          <table:table-cell office:value-type="currency" office:value="1245.6759999999999" table:formula="of:=([.J52]-[.Q52])" table:style-name="ce41">
            <text:p>R$ 1.245,68</text:p>
          </table:table-cell>
          <table:table-cell office:value-type="currency" office:value="265.63" table:style-name="ce38">
            <text:p>R$ 265,63</text:p>
          </table:table-cell>
          <table:table-cell office:value-type="currency" office:value="70.25" table:style-name="ce38">
            <text:p>R$ 70,25</text:p>
          </table:table-cell>
          <table:table-cell office:value-type="float" office:value="2" table:style-name="ce42">
            <text:p>2</text:p>
          </table:table-cell>
          <table:table-cell office:value-type="currency" office:value="1581.556" table:formula="of:=SUM([.R52:.T52])" table:style-name="ce43">
            <text:p>R$ 1.581,56</text:p>
          </table:table-cell>
          <table:table-cell office:value-type="currency" office:value="109.464" table:formula="of:=([.E52]+[.G52]+[.H52])*0.08" table:style-name="ce44">
            <text:p>R$ 109,46</text:p>
          </table:table-cell>
          <table:table-cell office:value-type="currency" office:value="787.72599999999989" table:formula="of:=[.E52]-[.K52]-[.U52]*189.59" table:style-name="ce45">
            <text:p>R$ 787,73</text:p>
          </table:table-cell>
          <table:table-cell office:value-type="currency" office:value="1368.3" table:formula="of:=SUM([.E52:.H52])" table:style-name="ce45">
            <text:p>R$ 1.368,30</text:p>
          </table:table-cell>
          <table:table-cell office:value-type="currency" office:value="1368.3" table:formula="of:=SUM([.E52:.H52])" table:style-name="ce45">
            <text:p>R$ 1.368,30</text:p>
          </table:table-cell>
          <table:table-cell office:value-type="currency" office:value="1276.3699999999999" table:formula="of:=SUM([.E52:.G52])" table:style-name="ce45">
            <text:p>R$ 1.276,37</text:p>
          </table:table-cell>
          <table:table-cell office:value-type="currency" office:value="488.64400000000001" table:formula="of:=[.U52]*189.59+[.K52]" table:style-name="ce45">
            <text:p>R$ 488,64</text:p>
          </table:table-cell>
          <table:table-cell table:number-columns-repeated="2" table:style-name="ce46"/>
          <table:table-cell table:number-columns-repeated="3" table:style-name="ce1"/>
          <table:table-cell table:number-columns-repeated="16351"/>
        </table:table-row>
        <table:table-row table:style-name="ro1">
          <table:table-cell table:number-columns-repeated="22" table:style-name="ce28"/>
          <table:table-cell table:style-name="ce1"/>
          <table:table-cell table:number-columns-repeated="1001" table:style-name="ce28"/>
          <table:table-cell table:number-columns-repeated="15360"/>
        </table:table-row>
        <table:table-row table:number-rows-repeated="1048523" table:style-name="ro9">
          <table:table-cell table:number-columns-repeated="16384"/>
        </table:table-row>
      </table:table>
      <table:database-ranges>
        <table:database-range table:target-range-address="GERAL_.B5:GERAL_.E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4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Filho</meta:initial-creator>
    <dc:creator>Franciane Brandão da Silva</dc:creator>
    <meta:creation-date>2014-10-01T12:31:11Z</meta:creation-date>
    <dc:date>2018-05-08T19:47:04Z</dc:date>
    <meta:print-date>2015-06-15T08:59:14Z</meta:print-date>
    <meta:editing-cycles>243</meta:editing-cycles>
    <meta:editing-duration>PT283S</meta:editing-duration>
  </office:meta>
</office:document-meta>
</file>